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91
      <text:tab/>MOTIE VAN HET LID EL ABASSI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EU-lidstaten verschillende maatregelen nemen om brandstofprijzen te beïnvloeden;</text:p>
      <text:p text:style-name="ifm_p_mt.3.76mm_ifm">overwegende dat inzicht in deze maatregelen kan bijdragen aan effectief beleid in Nederland;</text:p>
      <text:p text:style-name="ifm_p_mt.3.76mm_ifm">verzoekt de regering om een overzicht te geven van recente maatregelen in andere EU-landen en de toepasbaarheid daarvan voor Nederland te beoordelen, en de Kamer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645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645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El Abassi over een overzicht van maatregelen in andere EU-landen om de brandstofprijzen te beïnvloeden en de toepasbaarheid hiervan voor Nederland beoordelen</dc:title>
    <meta:user-defined meta:name="OVERHEIDop.ParlID/DC.identifier">kst-23645-891</meta:user-defined>
    <meta:user-defined meta:name="OVERHEIDop.ondernummer">891</meta:user-defined>
    <meta:user-defined meta:name="DCTERMS.W3CDTF/DCTERMS.available">2026-05-1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overzicht van maatregelen in andere EU-landen om de brandstofprijzen te beïnvloeden en de toepasbaarheid hiervan voor Nederland beoordelen</meta:user-defined>
    <meta:user-defined meta:name="OVERHEIDop.indiener">I. el Abassi</meta:user-defined>
    <meta:user-defined meta:name="OVERHEIDop.dossiertitel">Openbaar verv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Openbaar vervoer; Motie; Motie van het lid El Abassi over een overzicht van maatregelen in andere EU-landen om de brandstofprijzen te beïnvloeden en de toepasbaarheid hiervan voor Nederland b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