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9.06pt_mt.18.8mm_indent.-58.5mm_ifm" text:outline-level="1">Nr. 890
      <text:tab/>MOTIE VAN HET LID EL ABASSI</text:h>
      <text:p text:style-name="ifm_p_ifm">Voorgesteld 12 mei 2026</text:p>
      <text:p text:style-name="ifm_p_mt.3.76mm_ifm">De Kamer,</text:p>
      <text:p text:style-name="ifm_p_mt.3.76mm_ifm">gehoord de beraadslaging,</text:p>
      <text:p text:style-name="ifm_p_mt.3.76mm_ifm">constaterende dat stijgende kosten, waaronder brandstofprijzen, druk zetten op de taxibranche;</text:p>
      <text:p text:style-name="ifm_p_mt.3.76mm_ifm">overwegende dat deze sector van belang is voor bereikbaarheid en werkgelegenheid;</text:p>
      <text:p text:style-name="ifm_p_mt.3.76mm_ifm">verzoekt de regering om in overleg met de sector te verkennen tegen welke knelpunten taxiondernemers aanlopen en welke gerichte maatregelen mogelijk zijn om de sector te ondersteunen, en de Kamer hierover te informer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90<text:tab/><text:page-number text:select-page="current"/></text:p>
      </style:footer>
    </style:master-page>
    <style:master-page xmlns:sdu-fn="http://schema.sdu.nl/2011/07/functions" style:name="Landscape" style:page-layout-name="landscape-margin-text">
      <style:footer>
        <text:p text:style-name="footer">Tweede Kamer, vergaderjaar 2025-2026, 23 645, nr. 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het lid El Abassi over verkennen tegen welke knelpunten taxiondernemers aanlopen en welke maatregelen mogelijk zijn om de sector te ondersteunen</dc:title>
    <meta:user-defined meta:name="OVERHEIDop.ParlID/DC.identifier">kst-23645-890</meta:user-defined>
    <meta:user-defined meta:name="OVERHEIDop.ondernummer">890</meta:user-defined>
    <meta:user-defined meta:name="DCTERMS.W3CDTF/DCTERMS.available">2026-05-13</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Motie van het lid El Abassi over verkennen tegen welke knelpunten taxiondernemers aanlopen en welke maatregelen mogelijk zijn om de sector te ondersteunen</meta:user-defined>
    <meta:user-defined meta:name="OVERHEIDop.indiener">I. el Abassi</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Openbaar vervoer; Motie; Motie van het lid El Abassi over verkennen tegen welke knelpunten taxiondernemers aanlopen en welke maatregelen mogelijk zijn om de sector te onder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