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88
      <text:tab/>MOTIE VAN HET LID BECKERMAN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het kabinet voornemens is een Nederlandticket in te voeren waarmee reizigers voor € 49 per maand in de daluren gebruik kunnen maken van het openbaar vervoer;</text:p>
      <text:p text:style-name="ifm_p_mt.3.76mm_ifm">overwegende dat het Nederlandticket slechts tot september loopt en veel mensen ook buiten de daluren afhankelijk zijn van het openbaar vervoer;</text:p>
      <text:p text:style-name="ifm_p_mt.3.76mm_ifm">verzoekt de regering bij de begroting van 2027 verregaandere voorstellen te presenteren om het ov structureel betaalbaarder te ma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645, nr. 8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645, nr. 8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Beckerman over het presenteren van verregaande voorstellen bij de begroting van 2027 om het ov betaalbaarder te maken</dc:title>
    <meta:user-defined meta:name="OVERHEIDop.ParlID/DC.identifier">kst-23645-888</meta:user-defined>
    <meta:user-defined meta:name="OVERHEIDop.ondernummer">888</meta:user-defined>
    <meta:user-defined meta:name="DCTERMS.W3CDTF/DCTERMS.available">2026-05-1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het presenteren van verregaande voorstellen bij de begroting van 2027 om het ov betaalbaarder te maken</meta:user-defined>
    <meta:user-defined meta:name="OVERHEIDop.indiener">S.M. Beckerman</meta:user-defined>
    <meta:user-defined meta:name="OVERHEIDop.dossiertitel">Openbaar vervo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Openbaar vervoer; Motie; Motie van het lid Beckerman over het presenteren van verregaande voorstellen bij de begroting van 2027 om het ov betaalbaarder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