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87
      <text:tab/>MOTIE VAN HET LID VAN DER PLA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op 21 april de eerste bodycams zijn uitgereikt aan hoofdconducteurs;</text:p>
      <text:p text:style-name="ifm_p_mt.3.76mm_ifm">verzoekt het kabinet om de Kamer voor het kerstreces de eerste resultaten van het bodycamgebruik toe te stu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645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645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Van der Plas over de Kamer voor het kerstreces de eerste resultaten van het bodycamgebruik door hoofdconducteurs sturen</dc:title>
    <meta:user-defined meta:name="OVERHEIDop.ParlID/DC.identifier">kst-23645-887</meta:user-defined>
    <meta:user-defined meta:name="OVERHEIDop.ondernummer">887</meta:user-defined>
    <meta:user-defined meta:name="DCTERMS.W3CDTF/DCTERMS.available">2026-05-1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e Kamer voor het kerstreces de eerste resultaten van het bodycamgebruik door hoofdconducteurs sturen</meta:user-defined>
    <meta:user-defined meta:name="OVERHEIDop.indiener">C.A.M. van der Plas</meta:user-defined>
    <meta:user-defined meta:name="OVERHEIDop.dossiertitel">Openbaar verv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Openbaar vervoer; Motie; Motie van het lid Van der Plas over de Kamer voor het kerstreces de eerste resultaten van het bodycamgebruik door hoofdconducteurs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