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86
      <text:tab/>MOTIE VAN HET LID VAN DER PLAS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de NS in 2022 vanwege de grote tekorten aan hoofdconducteurs een grote campagne heeft uitgerold om meer hoofdconducteurs op te leiden en aan het werk te laten gaan;</text:p>
      <text:p text:style-name="ifm_p_mt.3.76mm_ifm">overwegende dat deze campagne succesvol is geweest;</text:p>
      <text:p text:style-name="ifm_p_mt.3.76mm_ifm">constaterende dat er nu een tekort is aan medewerkers Veiligheid &amp; Service bij de NS;</text:p>
      <text:p text:style-name="ifm_p_mt.3.76mm_ifm">overwegende dat met meer V&amp;S'ers, medewerkers Veiligheid &amp; Service, meer gewerkt kan worden aan veiligheid op stations;</text:p>
      <text:p text:style-name="ifm_p_mt.3.76mm_ifm">verzoekt het kabinet om in overleg met de NS een vergelijkbare campagne te starten voor medewerkers Veiligheid &amp; Service, en de Kamer hierover voor de zomer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645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645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Van der Plas over een campagne starten voor meer medewerkers Veiligheid &amp; Service bij de NS</dc:title>
    <meta:user-defined meta:name="OVERHEIDop.ParlID/DC.identifier">kst-23645-886</meta:user-defined>
    <meta:user-defined meta:name="OVERHEIDop.ondernummer">886</meta:user-defined>
    <meta:user-defined meta:name="DCTERMS.W3CDTF/DCTERMS.available">2026-05-1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campagne starten voor meer medewerkers Veiligheid &amp; Service bij de NS</meta:user-defined>
    <meta:user-defined meta:name="OVERHEIDop.indiener">C.A.M. van der Plas</meta:user-defined>
    <meta:user-defined meta:name="OVERHEIDop.dossiertitel">Openbaar vervo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Openbaar vervoer; Motie; Motie van het lid Van der Plas over een campagne starten voor meer medewerkers Veiligheid &amp; Service bij de 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