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85
      <text:tab/>MOTIE VAN HET LID VAN DER PLAS</text:h>
      <text:p text:style-name="ifm_p_ifm">Voorgesteld 12 mei 2026</text:p>
      <text:p text:style-name="ifm_p_mt.3.76mm_ifm">De Kamer,</text:p>
      <text:p text:style-name="ifm_p_mt.3.76mm_ifm">gehoord de beraadslaging,</text:p>
      <text:p text:style-name="ifm_p_mt.3.76mm_ifm">constaterende dat de sociale veiligheid in het openbaar vervoer onder druk staat en dat personeel en reizigers steeds vaker te maken krijgen met overlast en agressie;</text:p>
      <text:p text:style-name="ifm_p_mt.3.76mm_ifm">overwegende dat slimme technologieën, zoals Al-gestuurde camerabewaking, kunnen helpen om onveilige situaties sneller te herkennen en op te volgen;</text:p>
      <text:p text:style-name="ifm_p_mt.3.76mm_ifm">overwegende dat de inzet van deze technologieën vraagt om duidelijke voorwaarden, goede samenwerking en een heldere juridische basis;</text:p>
      <text:p text:style-name="ifm_p_mt.3.76mm_ifm">constaterende dat er nog geen landelijk toepasbaar kader en geen concreet plan voor invoering is;</text:p>
      <text:p text:style-name="ifm_p_mt.3.76mm_ifm">verzoekt de regering om samen met vervoerders, ProRail, handhaving en betrokken ministeries te komen tot een landelijk en uniform kader en een concreet implementatietraject voor de inzet van slimme technologieën ter ondersteuning van sociale veiligheid in het openbaar vervoer, en de Kamer hierover voor het einde van het jaa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85<text:tab/><text:page-number text:select-page="current"/></text:p>
      </style:footer>
    </style:master-page>
    <style:master-page xmlns:sdu-fn="http://schema.sdu.nl/2011/07/functions" style:name="Landscape" style:page-layout-name="landscape-margin-text">
      <style:footer>
        <text:p text:style-name="footer">Tweede Kamer, vergaderjaar 2025-2026, 23 645,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Van der Plas over een landelijk kader en implementatietraject voor de inzet van slimme technologieën ter ondersteuning van sociale veiligheid in het openbaar vervoer</dc:title>
    <meta:user-defined meta:name="OVERHEIDop.ParlID/DC.identifier">kst-23645-885</meta:user-defined>
    <meta:user-defined meta:name="OVERHEIDop.ondernummer">885</meta:user-defined>
    <meta:user-defined meta:name="DCTERMS.W3CDTF/DCTERMS.available">2026-05-13</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het lid Van der Plas over een landelijk kader en implementatietraject voor de inzet van slimme technologieën ter ondersteuning van sociale veiligheid in het openbaar vervoer</meta:user-defined>
    <meta:user-defined meta:name="OVERHEIDop.indiener">C.A.M. van der Plas</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Openbaar vervoer; Motie; Motie van het lid Van der Plas over een landelijk kader en implementatietraject voor de inzet van slimme technologieën ter ondersteuning van sociale veiligheid in het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