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9.06pt_mt.18.8mm_indent.-58.5mm_ifm" text:outline-level="1">Nr. 873
      <text:tab/>MOTIE VAN DE LEDEN ABDI EN DE HOOP</text:h>
      <text:p text:style-name="ifm_p_ifm">Voorgesteld 19 november 2025</text:p>
      <text:p text:style-name="ifm_p_mt.3.76mm_ifm">De Kamer,</text:p>
      <text:p text:style-name="ifm_p_mt.3.76mm_ifm">gehoord de beraadslaging,</text:p>
      <text:p text:style-name="ifm_p_mt.3.76mm_ifm">van mening dat goede ov-verbindingen niet alleen voor studenten, maar voor alle reizigers van groot belang zijn om de bereikbaarheid te waarborgen;</text:p>
      <text:p text:style-name="ifm_p_mt.3.76mm_ifm">overwegende dat de Minister van Onderwijs, Cultuur en Wetenschap door middel van een beslissing op het driejaarlijkse herijkingsonderzoek studentenreisproduct invloed uitoefent op de beschikbaarheid en betaalbaarheid van ov-verbindingen zonder dat hij zicht heeft op de concrete gevolgen voor het ov-aanbod en de tarieven van de vervoerders;</text:p>
      <text:p text:style-name="ifm_p_mt.3.76mm_ifm">verzoekt de regering om samen met het Ministerie van lenW te overleggen met de decentrale overheden en de vervoerders over de impact van deze voorgenomen bezuinigingen op de beschikbaarheid en de betaalbaarheid van het ov-aanbod voordat onomkeerbare beslissingen worden genomen, en de Kamer hierover te informeren,</text:p>
      <text:p text:style-name="ifm_p_mt.3.76mm_ifm">en gaat over tot de orde van de dag.</text:p>
      <text:p text:style-name="ifm_p_mt.3.76mm_ifm">Abdi</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873<text:tab/><text:page-number text:select-page="current"/></text:p>
      </style:footer>
    </style:master-page>
    <style:master-page xmlns:sdu-fn="http://schema.sdu.nl/2011/07/functions" style:name="Landscape" style:page-layout-name="landscape-margin-text">
      <style:footer>
        <text:p text:style-name="footer">Tweede Kamer, vergaderjaar 2025-2026, 23 645, nr. 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Motie van de leden Abdi en De Hoop over overleggen over de impact van de voorgenomen bezuinigingen op de beschikbaarheid en betaalbaarheid van het ov-aanbod</dc:title>
    <meta:user-defined meta:name="OVERHEIDop.ParlID/DC.identifier">kst-23645-873</meta:user-defined>
    <meta:user-defined meta:name="OVERHEIDop.ondernummer">873</meta:user-defined>
    <meta:user-defined meta:name="DCTERMS.W3CDTF/DCTERMS.available">2025-11-20</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Motie van de leden Abdi en De Hoop over overleggen over de impact van de voorgenomen bezuinigingen op de beschikbaarheid en betaalbaarheid van het ov-aanbod</meta:user-defined>
    <meta:user-defined meta:name="OVERHEIDop.indiener">H.E. de Hoop</meta:user-defined>
    <meta:user-defined meta:name="OVERHEIDop.indiener">F.J. Abdi</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Openbaar vervoer; Motie; Motie van de leden Abdi en De Hoop over overleggen over de impact van de voorgenomen bezuinigingen op de beschikbaarheid en betaalbaarheid van het ov-aan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