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0<text:tab/>BRIEF VAN DE STAATSSECRETARIS VAN INFRASTRUCTUUR EN WATERSTAAT</text:h>
      <text:p text:style-name="ifm_p_mt.3.76mm_ifm">Aan de Voorzitter van de Tweede Kamer der Staten-Generaal</text:p>
      <text:p text:style-name="ifm_p_mt.3.76mm_ifm">Den Haag, 22 oktober 2025</text:p>
      <text:p text:style-name="ifm_p_mt.3.76mm_ifm">Op 1 oktober jl. is in het commissiedebat over het Programma van Eisen voor de nieuwe concessies voor de Friese Waddenveren toegezegd dat de Kamer vertrouwelijk inzage krijgt in het adviesrapport over het maximaal toegestane rendement.<text:note text:id="ID-1220640-d40e68" text:note-class="footnote"><text:note-citation text:label="1 ">1</text:note-citation><text:note-body><text:p text:style-name="ifm_p_font.normal_size.6.93pt_mt..5mm_indent.-0.1161in_mleft.0.1161in_ifm">TZ202510-076.</text:p></text:note-body></text:note> Het gaat om het rapport «Advies redelijk rendement nieuwe concessies Friese Waddenveren». Dit rapport is als vertrouwelijke bijlage bij deze brief opgenomen en zal ter inzage bij de Kamer worden gelegd<text:note text:id="ID-1220640-d40e7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0<text:tab/><text:page-number text:select-page="current"/></text:p>
      </style:footer>
    </style:master-page>
    <style:master-page xmlns:sdu-fn="http://schema.sdu.nl/2011/07/functions" style:name="Landscape" style:page-layout-name="landscape-margin-text">
      <style:footer>
        <text:p text:style-name="footer">Tweede Kamer, vergaderjaar 2025-2026, 23 645,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trouwelijke inzage rapport "Advies redelijk rendement nieuwe concessies Friese Waddenveren"</dc:title>
    <meta:user-defined meta:name="OVERHEIDop.ParlID/DC.identifier">kst-23645-870</meta:user-defined>
    <meta:user-defined meta:name="OVERHEIDop.ondernummer">870</meta:user-defined>
    <meta:user-defined meta:name="DCTERMS.W3CDTF/DCTERMS.available">2025-10-23</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ertrouwelijke inzage rapport "Advies redelijk rendement nieuwe concessies Friese Waddenveren"</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Openbaar vervoer; Brief regering; Vertrouwelijke inzage rapport "Advies redelijk rendement nieuwe concessies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