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62
      <text:tab/>MOTIE VAN HET LID DE HOOP</text:h>
      <text:p text:style-name="ifm_p_ifm">Voorgesteld tijdens het notaoverleg van 26 juni 2025</text:p>
      <text:p text:style-name="ifm_p_mt.3.76mm_ifm">De Kamer,</text:p>
      <text:p text:style-name="ifm_p_mt.3.76mm_ifm">gehoord de beraadslaging,</text:p>
      <text:p text:style-name="ifm_p_mt.3.76mm_ifm">overwegende dat de aanbesteding van de Waddenveren moet leiden tot een robuuste, frequente, betaalbare en duurzame verbinding tussen de wal en de eilanden;</text:p>
      <text:p text:style-name="ifm_p_mt.3.76mm_ifm">overwegende dat we nu niet alleen moeten vastleggen wat we in 2029 willen hebben, maar ook in 2045;</text:p>
      <text:p text:style-name="ifm_p_mt.3.76mm_ifm">overwegende dat biedende rederijen moeten weten waar ze aan toe zijn en welk schip hiervoor nodig is;</text:p>
      <text:p text:style-name="ifm_p_mt.3.76mm_ifm">verzoekt de regering om in het PvE op te nemen dat alle Waddenveren uiterlijk in 2035 elektrisch varen en te garanderen dat de hiervoor benodigde (laad)faciliteiten worden geleverd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De Hoop over alle Waddenveren uiterlijk in 2035 elektrisch laten varen</dc:title>
    <meta:user-defined meta:name="OVERHEIDop.ParlID/DC.identifier">kst-23645-862</meta:user-defined>
    <meta:user-defined meta:name="OVERHEIDop.ondernummer">862</meta:user-defined>
    <meta:user-defined meta:name="DCTERMS.W3CDTF/DCTERMS.available">2025-07-01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over alle Waddenveren uiterlijk in 2035 elektrisch laten varen</meta:user-defined>
    <meta:user-defined meta:name="OVERHEIDop.indiener">H.E. de Hoop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Openbaar vervoer; Motie; Motie van het lid De Hoop over alle Waddenveren uiterlijk in 2035 elektrisch laten v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