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61
      <text:tab/>MOTIE VAN DE LEDEN GRINWIS EN AUKJE DE VRIES</text:h>
      <text:p text:style-name="ifm_p_ifm">Voorgesteld tijdens het notaoverleg van 26 juni 2025</text:p>
      <text:p text:style-name="ifm_p_mt.3.76mm_ifm">De Kamer,</text:p>
      <text:p text:style-name="ifm_p_mt.3.76mm_ifm">gehoord de beraadslaging,</text:p>
      <text:p text:style-name="ifm_p_mt.3.76mm_ifm">constaterende dat de Kamer eerder de motie-Grinwis c.s. (29 684, nr. 293) aangenomen heeft die de regering oproept om voor het concessiegebied Wadden-Oost en voorafgaand aan een concessie over de duur van vijftien jaar een tussenconcessie aan te besteden totdat, na afronding van de thans startende MIRT-studie Ameland, de daaruit voortvloeiende conclusie over de beoogde vaarweg beschikbaar is;</text:p>
      <text:p text:style-name="ifm_p_mt.3.76mm_ifm">overwegende dat het voor alle partijen, zoals regionale overheden, mogelijke aanbieders en inwoners van dẹ eilanden van bẹlang is tẹ weten hoe het toekomstige verloop van concessieverlening eruit komt te zien;</text:p>
      <text:p text:style-name="ifm_p_mt.3.76mm_ifm">verzoekt de regering om op korte termijn een globaal tijdschema te publiceren waarin de tijdlijnen van concessieaanbesteding en -verlening, mét tussenconcessie, zichtbaar worden,</text:p>
      <text:p text:style-name="ifm_p_mt.3.76mm_ifm">en gaat over tot de orde van de dag.</text:p>
      <text:p text:style-name="ifm_p_mt.3.76mm_ifm">Grinwis</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61<text:tab/><text:page-number text:select-page="current"/></text:p>
      </style:footer>
    </style:master-page>
    <style:master-page xmlns:sdu-fn="http://schema.sdu.nl/2011/07/functions" style:name="Landscape" style:page-layout-name="landscape-margin-text">
      <style:footer>
        <text:p text:style-name="footer">Tweede Kamer, vergaderjaar 2024-2025, 23 645,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de leden Grinwis en Aukje de Vries over een tijdschema voor de concessieaanbesteding en concessieverlening, inclusief tussenconcessie</dc:title>
    <meta:user-defined meta:name="OVERHEIDop.ParlID/DC.identifier">kst-23645-861</meta:user-defined>
    <meta:user-defined meta:name="OVERHEIDop.ondernummer">861</meta:user-defined>
    <meta:user-defined meta:name="DCTERMS.W3CDTF/DCTERMS.available">2025-07-01</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de leden Grinwis en Aukje de Vries over een tijdschema voor de concessieaanbesteding en concessieverlening, inclusief tussenconcessie</meta:user-defined>
    <meta:user-defined meta:name="OVERHEIDop.indiener">A. (Aukje) de Vries</meta:user-defined>
    <meta:user-defined meta:name="OVERHEIDop.indiener">P.A. Grinwis</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Openbaar vervoer; Motie; Motie van de leden Grinwis en Aukje de Vries over een tijdschema voor de concessieaanbesteding en concessieverlening, inclusief tussenconc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