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86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3 645<text:tab/>Openbaar vervoer</text:h>
      <text:h text:style-name="ifm_p_font.bold_size.9.06pt_mt.18.8mm_indent.-58.5mm_ifm" text:outline-level="1">Nr. 860
      <text:tab/>MOTIE VAN DE LEDEN AUKJE DE VRIES EN GRINWIS</text:h>
      <text:p text:style-name="ifm_p_ifm">Voorgesteld tijdens het notaoverleg van 26 juni 2025</text:p>
      <text:p text:style-name="ifm_p_mt.3.76mm_ifm">De Kamer,</text:p>
      <text:p text:style-name="ifm_p_mt.3.76mm_ifm">gehoord de beraadslaging,</text:p>
      <text:p text:style-name="ifm_p_mt.3.76mm_ifm">constaterende dat voor de diepte en breedte van de vaargeul wordt verwezen naar het Nationaal Water Programma 2022–2027, terwijl de concessie loopt vanaf 2029;</text:p>
      <text:p text:style-name="ifm_p_mt.3.76mm_ifm">constaterende dat het kabinet voor de financiële transparantie van de rederijen wil aansluiten bij de huidige praktijk en dat dit volstrekt onvoldoende is;</text:p>
      <text:p text:style-name="ifm_p_mt.3.76mm_ifm">constaterende dat het nogal wat uitmaakt hoelang de vaartijd is, maar ook hoeveel capaciteit er op een afvaart beschikbaar is;</text:p>
      <text:p text:style-name="ifm_p_mt.3.76mm_ifm">constaterende dat het Waddengebied een bijzonder gebied is en het hier totaal anders is dan de veerdiensten in bijvoorbeeld Noorwegen en Griekenland;</text:p>
      <text:p text:style-name="ifm_p_mt.3.76mm_ifm">constaterende dat het overdragen van alle onderhoud aan de walinstallaties en haveninrichtingen in het bezit van het Rijk zorgt voor hogere kosten dan wel een verschraling van de dienstverlening;</text:p>
      <text:p text:style-name="ifm_p_mt.3.76mm_ifm">verzoekt het kabinet in het programma van eisen en de concessie nadere verplichtingen op te nemen over transparantie, de diepte en breedte van de vaargeul, de vaartijden en de vlootcapaciteit;</text:p>
      <text:p text:style-name="ifm_p_mt.3.76mm_ifm">verzoekt het kabinet om «ervaring met veerdiensten in een gebied zoals de Wadden» mee te nemen in de aanbesteding en de gunningscriteria, en om de bestaande onderhoudsbudgetten voor het onderhoud voor de wal- en haveninrichting mee over te dragen aan de rederij,</text:p>
      <text:p text:style-name="ifm_p_mt.3.76mm_ifm">en gaat over tot de orde van de dag.</text:p>
      <text:p text:style-name="ifm_p_mt.3.76mm_ifm">Aukje de Vries</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3 645, nr. 860<text:tab/><text:page-number text:select-page="current"/></text:p>
      </style:footer>
    </style:master-page>
    <style:master-page xmlns:sdu-fn="http://schema.sdu.nl/2011/07/functions" style:name="Landscape" style:page-layout-name="landscape-margin-text">
      <style:footer>
        <text:p text:style-name="footer">Tweede Kamer, vergaderjaar 2024-2025, 23 645, nr. 8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baar vervoer; Motie; Motie van de leden Aukje de Vries en Grinwis over aanvullende eisen voor het Programma van Eisen en de concessie</dc:title>
    <meta:user-defined meta:name="OVERHEIDop.ParlID/DC.identifier">kst-23645-860</meta:user-defined>
    <meta:user-defined meta:name="OVERHEIDop.ondernummer">860</meta:user-defined>
    <meta:user-defined meta:name="DCTERMS.W3CDTF/DCTERMS.available">2025-07-01</meta:user-defined>
    <meta:user-defined meta:name="OVERHEIDop.KamerstukTypen/DC.type">Motie</meta:user-defined>
    <meta:user-defined meta:name="OVERHEIDop.dossiernummer">23645</meta:user-defined>
    <meta:user-defined meta:name="OVERHEIDop.configuratie">https://repository.officiele-overheidspublicaties.nl/MasterConfiguraties/MC-OEP-Kamerstuk-Web/1.10/xml/MC-OEP-Kamerstuk-Web.xml</meta:user-defined>
    <meta:user-defined meta:name="OVERHEIDop.documenttitel">Motie van de leden Aukje de Vries en Grinwis over aanvullende eisen voor het Programma van Eisen en de concessie</meta:user-defined>
    <meta:user-defined meta:name="OVERHEIDop.indiener">P.A. Grinwis</meta:user-defined>
    <meta:user-defined meta:name="OVERHEIDop.indiener">A. (Aukje) de Vries</meta:user-defined>
    <meta:user-defined meta:name="OVERHEIDop.dossiertitel">Openbaar vervo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6</meta:user-defined>
    <meta:user-defined meta:name="DC.title">Openbaar vervoer; Motie; Motie van de leden Aukje de Vries en Grinwis over aanvullende eisen voor het Programma van Eisen en de conces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