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85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857
      <text:tab/>MOTIE VAN DE LEDEN SOEPBOER EN GRINWIS</text:h>
      <text:p text:style-name="ifm_p_ifm">Voorgesteld tijdens het notaoverleg van 26 juni 2025</text:p>
      <text:p text:style-name="ifm_p_mt.3.76mm_ifm">De Kamer,</text:p>
      <text:p text:style-name="ifm_p_mt.3.76mm_ifm">gehoord de beraadslaging,</text:p>
      <text:p text:style-name="ifm_p_mt.3.76mm_ifm">constaterende dat een retourtje met de auto voor de eilanders € 160 tot € 200 kan kosten, waarmee eventuele prijsstijgingen de betaalbaarheid verder in het niet zullen brengen;</text:p>
      <text:p text:style-name="ifm_p_mt.3.76mm_ifm">overwegende dat verduurzaming in het Waddengebied gewenst is door de lokale overheden en belanghebbenden met de boodschap dat financiering niet gerealiseerd mag worden uit de portemonnee van de eilanders;</text:p>
      <text:p text:style-name="ifm_p_mt.3.76mm_ifm">overwegende dat budgetneutraliteit van toepassing zal moeten zijn, maar verduurzaming een extra opgave is en dus buiten die budgetneutraliteit zou moeten vallen;</text:p>
      <text:p text:style-name="ifm_p_mt.3.76mm_ifm">verzoekt de regering te verkennen welke mogelijkheden er zijn om via subsidies verduurzaming van de veerdiensten mogelijk te maken in het Waddengebied, en dit tijdig te rapporteren aan de Kamer,</text:p>
      <text:p text:style-name="ifm_p_mt.3.76mm_ifm">en gaat over tot de orde van de dag.</text:p>
      <text:p text:style-name="ifm_p_mt.3.76mm_ifm">Soepboer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3 645, nr. 8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3 645, nr. 8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penbaar vervoer; Motie; Motie van de leden Soepboer en Grinwis over subsidies verkennen voor verduurzaming van de veerdiensten</dc:title>
    <meta:user-defined meta:name="OVERHEIDop.ParlID/DC.identifier">kst-23645-857</meta:user-defined>
    <meta:user-defined meta:name="OVERHEIDop.ondernummer">857</meta:user-defined>
    <meta:user-defined meta:name="DCTERMS.W3CDTF/DCTERMS.available">2025-07-01</meta:user-defined>
    <meta:user-defined meta:name="OVERHEIDop.KamerstukTypen/DC.type">Motie</meta:user-defined>
    <meta:user-defined meta:name="OVERHEIDop.dossiernummer">236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Soepboer en Grinwis over subsidies verkennen voor verduurzaming van de veerdiensten</meta:user-defined>
    <meta:user-defined meta:name="OVERHEIDop.indiener">P.A. Grinwis</meta:user-defined>
    <meta:user-defined meta:name="OVERHEIDop.indiener">A.J. Soepboer</meta:user-defined>
    <meta:user-defined meta:name="OVERHEIDop.dossiertitel">Openbaar vervo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26</meta:user-defined>
    <meta:user-defined meta:name="DC.title">Openbaar vervoer; Motie; Motie van de leden Soepboer en Grinwis over subsidies verkennen voor verduurzaming van de veerdien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op.versieInformatie"/>
  </office:meta>
</office:document-meta>
</file>