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9.06pt_mt.18.8mm_indent.-58.5mm_ifm" text:outline-level="1">Nr. 854
      <text:tab/>MOTIE VAN HET LID SOEPBOER C.S.</text:h>
      <text:p text:style-name="ifm_p_ifm">Voorgesteld tijdens het notaoverleg van 26 juni 2025</text:p>
      <text:p text:style-name="ifm_p_mt.3.76mm_ifm">De Kamer,</text:p>
      <text:p text:style-name="ifm_p_mt.3.76mm_ifm">gehoord de beraadslaging,</text:p>
      <text:p text:style-name="ifm_p_mt.3.76mm_ifm">constaterende dat in het programma van eisen voor de concessie Friese Waddenveren de verplichting tot elektrisch varen is opgenomen;</text:p>
      <text:p text:style-name="ifm_p_mt.3.76mm_ifm">overwegende dat er op dit moment nog aanzienlijke onzekerheden bestaan over de technische haalbaarheid van volledige elektrificatie van de veerdiensten in dit gebied;</text:p>
      <text:p text:style-name="ifm_p_mt.3.76mm_ifm">overwegende dat de beschikbaarheid van laadinfrastructuur en de huidige netcongestie in de regio een risico vormen voor de betrouwbaarheid en continuïteit van de veerdiensten;</text:p>
      <text:p text:style-name="ifm_p_mt.3.76mm_ifm">van mening dat essentiële verbindingen met de Waddeneilanden niet in gevaar mogen komen door overhaaste keuzes ten aanzien van verduurzaming zonder dat randvoorwaarden zijn geborgd;</text:p>
      <text:p text:style-name="ifm_p_mt.3.76mm_ifm">verzoekt de regering om de eis tot volledig elektrisch varen uit het programma van eisen voor dẹ concessie Friese Waddenveren te schrappen als er op voorhand geen duidelijk jaartal kan worden vastgelegd en er geen duidelijkheid over de kostenverhogende effecten kan zijn,</text:p>
      <text:p text:style-name="ifm_p_mt.3.76mm_ifm">en gaat over tot de orde van de dag.</text:p>
      <text:p text:style-name="ifm_p_mt.3.76mm_ifm">Soepboer</text:p>
      <text:p text:style-name="ifm_p_ifm">Grinwis</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54<text:tab/><text:page-number text:select-page="current"/></text:p>
      </style:footer>
    </style:master-page>
    <style:master-page xmlns:sdu-fn="http://schema.sdu.nl/2011/07/functions" style:name="Landscape" style:page-layout-name="landscape-margin-text">
      <style:footer>
        <text:p text:style-name="footer">Tweede Kamer, vergaderjaar 2024-2025, 23 645,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Soepboer c.s. over randvoorwaarden voor de overgang naar volledig elektrisch varen</dc:title>
    <meta:user-defined meta:name="OVERHEIDop.ParlID/DC.identifier">kst-23645-854</meta:user-defined>
    <meta:user-defined meta:name="OVERHEIDop.ondernummer">854</meta:user-defined>
    <meta:user-defined meta:name="DCTERMS.W3CDTF/DCTERMS.available">2025-07-01</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het lid Soepboer c.s. over randvoorwaarden voor de overgang naar volledig elektrisch varen</meta:user-defined>
    <meta:user-defined meta:name="OVERHEIDop.indiener">A. (Aukje) de Vries</meta:user-defined>
    <meta:user-defined meta:name="OVERHEIDop.indiener">P.A. Grinwis</meta:user-defined>
    <meta:user-defined meta:name="OVERHEIDop.indiener">A.J. Soepboer</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Openbaar vervoer; Motie; Motie van het lid Soepboer c.s. over randvoorwaarden voor de overgang naar volledig elektrisch 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