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9
      <text:tab/>MOTIE VAN HET LID VELTMAN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overwegende dat stations slecht scoren als het gaat om het veiligheidsgevoel van mensen;</text:p>
      <text:p text:style-name="ifm_p_mt.3.76mm_ifm">constaterende dat uit de Stationsagenda 2024 is gebleken dat vrouwen zich in</text:p>
      <text:p text:style-name="ifm_p_ifm">nog meer stations onveilig voelden dan in 2023;</text:p>
      <text:p text:style-name="ifm_p_mt.3.76mm_ifm">overwegende dat dit voor veel meisjes en vrouwen betekent dat zij het ov minder gebruiken en zich belemmerd voelen om te kunnen gaan en staan waar zij willen;</text:p>
      <text:p text:style-name="ifm_p_mt.3.76mm_ifm">constaterende dat uit de Stationsagenda blijkt dat veel capaciteit wordt besteed aan modulaire, duurzame en energieopwekkende fietsenstallingen, cultuur en verbinding in stations, en het circulair en gasloos maken van stations;</text:p>
      <text:p text:style-name="ifm_p_mt.3.76mm_ifm">overwegende dat het verbeteren van de veiligheid in het ov en op stations prioriteit zou moeten zijn;</text:p>
      <text:p text:style-name="ifm_p_mt.3.76mm_ifm">verzoekt de regering om in de uitvoering van de Stationsagenda 2024 veiligheid meer prioriteit te geven ten opzichte van de andere acties in de Stationsagenda,</text:p>
      <text:p text:style-name="ifm_p_mt.3.76mm_ifm">en gaat over tot de orde van de dag.</text:p>
      <text:p text:style-name="ifm_p_mt.3.76mm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eltman over veiligheid meer prioriteit geven in de uitvoering van de Stationsagenda</dc:title>
    <meta:user-defined meta:name="OVERHEIDop.ParlID/DC.identifier">kst-23645-849</meta:user-defined>
    <meta:user-defined meta:name="OVERHEIDop.ondernummer">849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ltman over veiligheid meer prioriteit geven in de uitvoering van de Stationsagenda</meta:user-defined>
    <meta:user-defined meta:name="OVERHEIDop.indiener">H.N. Veltman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het lid Veltman over veiligheid meer prioriteit geven in de uitvoering van de Station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