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8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848
      <text:tab/>MOTIE VAN HET LID PIERIK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constaterende dat het openbaar vervoer in de regio steeds verder wordt uitgekleed, wat de leefbaarheid en de bereikbaarheid schaadt;</text:p>
      <text:p text:style-name="ifm_p_mt.3.76mm_ifm">overwegende dat de aansluiting van de veerdiensten naar de Waddeneilanden en het busvervoer op de eilanden goed op elkaar moeten worden afgestemd, zodat reizigers niet onnodig hoeven te wachten;</text:p>
      <text:p text:style-name="ifm_p_mt.3.76mm_ifm">verzoekt de regering om in de Waddenveerconcessie te borgen dat er met concessiehouders duidelijke afspraken worden gemaakt met het busvervoer om de afstemming zo goed mogelijk te regelen,</text:p>
      <text:p text:style-name="ifm_p_mt.3.76mm_ifm">en gaat over tot de orde van de dag.</text:p>
      <text:p text:style-name="ifm_p_mt.3.76mm_ifm">Pie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645, nr. 8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645, nr. 8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het lid Pierik over duidelijke afspraken in de Waddenveerconcessie over de afstemming met het busvervoer</dc:title>
    <meta:user-defined meta:name="OVERHEIDop.ParlID/DC.identifier">kst-23645-848</meta:user-defined>
    <meta:user-defined meta:name="OVERHEIDop.ondernummer">848</meta:user-defined>
    <meta:user-defined meta:name="DCTERMS.W3CDTF/DCTERMS.available">2025-04-10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erik over duidelijke afspraken in de Waddenveerconcessie over de afstemming met het busvervoer</meta:user-defined>
    <meta:user-defined meta:name="OVERHEIDop.indiener">C.R. Pierik</meta:user-defined>
    <meta:user-defined meta:name="OVERHEIDop.dossiertitel">Openbaar vervo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Openbaar vervoer; Motie; Motie van het lid Pierik over duidelijke afspraken in de Waddenveerconcessie over de afstemming met het busver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