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47
      <text:tab/>MOTIE VAN DE LEDEN HEUTINK EN VONDELING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op bijvoorbeeld station Maarheeze, waar asielzoekers in 2024 verantwoordelijk waren voor meer dan 3.000 incidenten, een onveilige situatie voor reizigers en personeel is ontstaan;</text:p>
      <text:p text:style-name="ifm_p_mt.3.76mm_ifm">constaterende dat vervoerders de noodklok hebben doen luiden vanwege het gebrek aan handhavingsmiddelen om de veiligheid in het openbaar vervoer te waarborgen;</text:p>
      <text:p text:style-name="ifm_p_mt.3.76mm_ifm">van mening dat het openbaar vervoer steeds onveiliger wordt en dus gebaat is bij stevige maatregelen tegen overlastplegers in het openbaar vervoer;</text:p>
      <text:p text:style-name="ifm_p_mt.3.76mm_ifm">verzoekt de regering er bij vervoerders op aan te dringen dat zij actief diensthonden inzetten teneinde de veiligheid te waarborgen op routes waar asielzoekers zich structureel misdragen,</text:p>
      <text:p text:style-name="ifm_p_mt.3.76mm_ifm">en gaat over tot de orde van de dag.</text:p>
      <text:p text:style-name="ifm_p_mt.3.76mm_ifm">Heutink</text:p>
      <text:p text:style-name="ifm_p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645, nr. 8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645, nr. 8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de leden Heutink en Vondeling over diensthonden inzetten op routes waar asielzoekers zich structureel misdragen</dc:title>
    <meta:user-defined meta:name="OVERHEIDop.ParlID/DC.identifier">kst-23645-847</meta:user-defined>
    <meta:user-defined meta:name="OVERHEIDop.ondernummer">847</meta:user-defined>
    <meta:user-defined meta:name="DCTERMS.W3CDTF/DCTERMS.available">2025-04-10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eutink en Vondeling over diensthonden inzetten op routes waar asielzoekers zich structureel misdragen</meta:user-defined>
    <meta:user-defined meta:name="OVERHEIDop.indiener">M. Vondeling</meta:user-defined>
    <meta:user-defined meta:name="OVERHEIDop.indiener">H.D. Heutink</meta:user-defined>
    <meta:user-defined meta:name="OVERHEIDop.dossiertitel">Openbaar 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Openbaar vervoer; Motie; Motie van de leden Heutink en Vondeling over diensthonden inzetten op routes waar asielzoekers zich structureel mis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