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46
      <text:tab/>MOTIE VAN HET LID HEUTINK</text:h>
      <text:p text:style-name="ifm_p_ifm">Voorgesteld 9 april 2025</text:p>
      <text:p text:style-name="ifm_p_mt.3.76mm_ifm">De Kamer,</text:p>
      <text:p text:style-name="ifm_p_mt.3.76mm_ifm">gehoord de beraadslaging,</text:p>
      <text:p text:style-name="ifm_p_mt.3.76mm_ifm">constaterende dat vervoerders de noodklok hebben doen luiden vanwege het gebrek aan handhavingsmiddelen om de veiligheid in het openbaar vervoer te waarborgen;</text:p>
      <text:p text:style-name="ifm_p_mt.3.76mm_ifm">van mening dat het openbaar vervoer steeds onveiliger wordt en dus gebaat is bij stevige maatregelen tegen overlastplegers in het openbaar vervoer;</text:p>
      <text:p text:style-name="ifm_p_mt.3.76mm_ifm">van mening dat een landelijk ov-verbod een passende consequentie is bij aantoonbaar wangedrag in het openbaar vervoer;</text:p>
      <text:p text:style-name="ifm_p_mt.3.76mm_ifm">verzoekt de regering om werk te maken van landelijke en permanente reisverboden en die zodanig te implementeren dat die ook worden gezien als een invulling van het vereiste van een locatie en tijdsduur,</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46<text:tab/><text:page-number text:select-page="current"/></text:p>
      </style:footer>
    </style:master-page>
    <style:master-page xmlns:sdu-fn="http://schema.sdu.nl/2011/07/functions" style:name="Landscape" style:page-layout-name="landscape-margin-text">
      <style:footer>
        <text:p text:style-name="footer">Tweede Kamer, vergaderjaar 2024-2025, 23 645,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Heutink over landelijke en permanente reisverboden</dc:title>
    <meta:user-defined meta:name="OVERHEIDop.ParlID/DC.identifier">kst-23645-846</meta:user-defined>
    <meta:user-defined meta:name="OVERHEIDop.ondernummer">846</meta:user-defined>
    <meta:user-defined meta:name="DCTERMS.W3CDTF/DCTERMS.available">2025-04-10</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Motie van het lid Heutink over landelijke en permanente reisverboden</meta:user-defined>
    <meta:user-defined meta:name="OVERHEIDop.indiener">H.D. Heutink</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Openbaar vervoer; Motie; Motie van het lid Heutink over landelijke en permanente reis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