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44
      <text:tab/>MOTIE VAN HET LID EL ABASSI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constaterende dat de Staatssecretaris een centrale database taxivervoer wil invoeren waarin de persoonsgegevens van taxichauffeurs continu worden opgeslagen;</text:p>
      <text:p text:style-name="ifm_p_mt.3.76mm_ifm">overwegende dat de Autoriteit Persoonsgegevens reeds heeft gewaarschuwd voor risico's zoals misbruik en privacyschending;</text:p>
      <text:p text:style-name="ifm_p_ifm">van mening dat privacybescherming van werknemers gewaarborgd moet zijn;</text:p>
      <text:p text:style-name="ifm_p_mt.3.76mm_ifm">verzoekt de regering om geen centrale database voor taxichauffeurs in te voeren zonder duidelijke privacywaarborgen en voorafgaand advies van de</text:p>
      <text:p text:style-name="ifm_p_ifm">Autoriteit Persoonsgegeven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645, nr. 8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645, nr. 8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El Abassi over zonder privacywaarborgen geen centrale database voor taxichauffeurs</dc:title>
    <meta:user-defined meta:name="OVERHEIDop.ParlID/DC.identifier">kst-23645-844</meta:user-defined>
    <meta:user-defined meta:name="OVERHEIDop.ondernummer">844</meta:user-defined>
    <meta:user-defined meta:name="DCTERMS.W3CDTF/DCTERMS.available">2025-04-10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zonder privacywaarborgen geen centrale database voor taxichauffeurs</meta:user-defined>
    <meta:user-defined meta:name="OVERHEIDop.indiener">I. el Abassi</meta:user-defined>
    <meta:user-defined meta:name="OVERHEIDop.dossiertitel">Openbaar 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Openbaar vervoer; Motie; Motie van het lid El Abassi over zonder privacywaarborgen geen centrale database voor taxichauff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