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42
      <text:tab/>MOTIE VAN HET LID EL ABASSI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het kabinet jaarlijks 335 miljoen euro wil bezuinigen op het openbaar vervoer;</text:p>
      <text:p text:style-name="ifm_p_mt.3.76mm_ifm">overwegende dat dit leidt tot prijsstijgingen van 15% tot 20%, het verdwijnen van ov-lijnen en extra druk op een sector die al kampt met personeelstekorten;</text:p>
      <text:p text:style-name="ifm_p_mt.3.76mm_ifm">van mening dat het openbaar vervoer een vitale sector is en dat verdere bezuinigingen de betaalbaarheid en bereikbaarheid ernstig aantasten;</text:p>
      <text:p text:style-name="ifm_p_mt.3.76mm_ifm">verzoekt de regering af te zien van de voorgenomen bezuiniging van 335 miljoen euro op openbaar vervoer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El Abassi over afzien van de voorgenomen bezuiniging van 335 miljoen op openbaar vervoer</dc:title>
    <meta:user-defined meta:name="OVERHEIDop.ParlID/DC.identifier">kst-23645-842</meta:user-defined>
    <meta:user-defined meta:name="OVERHEIDop.ondernummer">842</meta:user-defined>
    <meta:user-defined meta:name="DCTERMS.W3CDTF/DCTERMS.available">2025-04-10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afzien van de voorgenomen bezuiniging van 335 miljoen op openbaar vervoer</meta:user-defined>
    <meta:user-defined meta:name="OVERHEIDop.indiener">I. el Abassi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Openbaar vervoer; Motie; Motie van het lid El Abassi over afzien van de voorgenomen bezuiniging van 335 miljoen op openbaar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