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84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841
      <text:tab/>MOTIE VAN HET LID OLGER VAN DIJK C.S.</text:h>
      <text:p text:style-name="ifm_p_ifm">Voorgesteld 9 april 2025</text:p>
      <text:p text:style-name="ifm_p_mt.3.76mm_ifm">De Kamer,</text:p>
      <text:p text:style-name="ifm_p_mt.3.76mm_ifm">gehoord de beraadslaging,</text:p>
      <text:p text:style-name="ifm_p_mt.3.76mm_ifm">constaterende dat het aantal geweldsincidenten waarmee NS-medewerkers te maken hebben met 5% is toegenomen in 2024;</text:p>
      <text:p text:style-name="ifm_p_mt.3.76mm_ifm">constaterende dat in het hoofdlijnenakkoord is opgenomen dat er maatregelen genomen worden om de veiligheid in het ov te bevorderen, zoals het invoeren van bodycams voor hoofdconducteurs;</text:p>
      <text:p text:style-name="ifm_p_mt.3.76mm_ifm">overwegende dat bodycams helpen bij de opsporing van strafbare feiten en een preventieve werking hebben;</text:p>
      <text:p text:style-name="ifm_p_mt.3.76mm_ifm">overwegende dat het besluit aan NS wordt gelaten om bodycams op vrijwillige basis beschikbaar te stellen aan medewerkers;</text:p>
      <text:p text:style-name="ifm_p_mt.3.76mm_ifm">verzoekt de regering om alles op alles te zetten zodat conducteurs bij NS op vrijwillige basis een bodycam kunnen dragen bij de uitoefening van hun werkzaamheden,</text:p>
      <text:p text:style-name="ifm_p_mt.3.76mm_ifm">en gaat over tot de orde van de dag.</text:p>
      <text:p text:style-name="ifm_p_mt.3.76mm_ifm">Olger van Dijk</text:p>
      <text:p text:style-name="ifm_p_ifm">Veltman</text:p>
      <text:p text:style-name="ifm_p_ifm">Pier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645, nr. 8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645, nr. 8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enbaar vervoer; Motie; Motie van het lid Olger van Dijk c.s. over het vrijwillig dragen van een bodycam door NS-conducteurs</dc:title>
    <meta:user-defined meta:name="OVERHEIDop.ParlID/DC.identifier">kst-23645-841</meta:user-defined>
    <meta:user-defined meta:name="OVERHEIDop.ondernummer">841</meta:user-defined>
    <meta:user-defined meta:name="DCTERMS.W3CDTF/DCTERMS.available">2025-04-10</meta:user-defined>
    <meta:user-defined meta:name="OVERHEIDop.KamerstukTypen/DC.type">Motie</meta:user-defined>
    <meta:user-defined meta:name="OVERHEIDop.dossiernummer">2364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Olger van Dijk c.s. over het vrijwillig dragen van een bodycam door NS-conducteurs</meta:user-defined>
    <meta:user-defined meta:name="OVERHEIDop.indiener">C.R. Pierik</meta:user-defined>
    <meta:user-defined meta:name="OVERHEIDop.indiener">H.N. Veltman</meta:user-defined>
    <meta:user-defined meta:name="OVERHEIDop.indiener">O.C. (Olger) van Dijk</meta:user-defined>
    <meta:user-defined meta:name="OVERHEIDop.dossiertitel">Openbaar vervo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9</meta:user-defined>
    <meta:user-defined meta:name="DC.title">Openbaar vervoer; Motie; Motie van het lid Olger van Dijk c.s. over het vrijwillig dragen van een bodycam door NS-conducteu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