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40
      <text:tab/>MOTIE VAN HET LID DE HOOP</text:h>
      <text:p text:style-name="ifm_p_ifm">Voorgesteld 9 april 2025</text:p>
      <text:p text:style-name="ifm_p_mt.3.76mm_ifm">De Kamer,</text:p>
      <text:p text:style-name="ifm_p_mt.3.76mm_ifm">gehoord de beraadslaging,</text:p>
      <text:p text:style-name="ifm_p_mt.3.76mm_ifm">constaterende dat er zorgen zijn bij provincies, gemeenten en projectontwikkelaars over de bereikbaarheid van woningbouwlocaties per openbaar vervoer en de woningbouw hierdoor mogelijk vertraagd wordt;</text:p>
      <text:p text:style-name="ifm_p_mt.3.76mm_ifm">overwegende dat voor goede ontsluiting van toekomstige woonwijken hoogwaardig openbaar vervoer van essentieel belang is;</text:p>
      <text:p text:style-name="ifm_p_ifm">van mening dat het zeer onwenselijk is dat door een ontoereikend aanbod van openbaar vervoer woningbouwplannen in gevaar dreigen te komen;</text:p>
      <text:p text:style-name="ifm_p_mt.3.76mm_ifm">verzoekt de regering om samen met medeoverheden en de woningbouwsector te inventariseren welke knelpunten er ontstaan wanneer er onvoldoende middelen voor openbaar vervoer zijn, en de Kamer hierover voor het zomerreces te informe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40<text:tab/><text:page-number text:select-page="current"/></text:p>
      </style:footer>
    </style:master-page>
    <style:master-page xmlns:sdu-fn="http://schema.sdu.nl/2011/07/functions" style:name="Landscape" style:page-layout-name="landscape-margin-text">
      <style:footer>
        <text:p text:style-name="footer">Tweede Kamer, vergaderjaar 2024-2025, 23 645,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De Hoop over inventariseren welke knelpunten ontstaan door onvoldoende middelen voor openbaar vervoer</dc:title>
    <meta:user-defined meta:name="OVERHEIDop.ParlID/DC.identifier">kst-23645-840</meta:user-defined>
    <meta:user-defined meta:name="OVERHEIDop.ondernummer">840</meta:user-defined>
    <meta:user-defined meta:name="DCTERMS.W3CDTF/DCTERMS.available">2025-04-10</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Motie van het lid De Hoop over inventariseren welke knelpunten ontstaan door onvoldoende middelen voor openbaar vervoer</meta:user-defined>
    <meta:user-defined meta:name="OVERHEIDop.indiener">H.E. de Hoop</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Openbaar vervoer; Motie; Motie van het lid De Hoop over inventariseren welke knelpunten ontstaan door onvoldoende middelen voor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