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39
      <text:tab/>MOTIE VAN HET LID DE HOOP C.S.</text:h>
      <text:p text:style-name="ifm_p_ifm">Voorgesteld 9 april 2025</text:p>
      <text:p text:style-name="ifm_p_mt.3.76mm_ifm">De Kamer,</text:p>
      <text:p text:style-name="ifm_p_mt.3.76mm_ifm">gehoord de beraadslaging,</text:p>
      <text:p text:style-name="ifm_p_mt.3.76mm_ifm">constaterende dat er forse bezuinigingen dreigen voor het regionale openbaar vervoer vanwege de korting van 110 miljoen euro structureel op de BDU-middelen;</text:p>
      <text:p text:style-name="ifm_p_mt.3.76mm_ifm">overwegende dat deze bezuinigingen zullen leiden tot forse extra tariefstijgingen, het verlagen van frequenties en het schrappen van (delen van) lijnen in Amsterdam, Rotterdam en Den Haag en de brede regio om deze</text:p>
      <text:p text:style-name="ifm_p_ifm">steden;</text:p>
      <text:p text:style-name="ifm_p_mt.3.76mm_ifm">overwegende dat het fors verhogen van de tarieven en het schrappen van bus-, tram- en metroritten de leefbaarheid in wijken en dorpen verder onder druk zet;</text:p>
      <text:p text:style-name="ifm_p_mt.3.76mm_ifm">van mening dat goed openbaar vervoer een belangrijke voorwaarde is voor de mobiliteit van mensen om naar hun werk, opleiding of andere afspraken te reizen;</text:p>
      <text:p text:style-name="ifm_p_mt.3.76mm_ifm">verzoekt de regering om bij de voorjaarsbesluitvorming maximaal in te zetten op het voorkomen van deze voorgenomen bezuiniging op de BDU-middelen,</text:p>
      <text:p text:style-name="ifm_p_mt.3.76mm_ifm">en gaat over tot de orde van de dag.</text:p>
      <text:p text:style-name="ifm_p_mt.3.76mm_ifm">De Hoop</text:p>
      <text:p text:style-name="ifm_p_ifm">Grinwis</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9<text:tab/><text:page-number text:select-page="current"/></text:p>
      </style:footer>
    </style:master-page>
    <style:master-page xmlns:sdu-fn="http://schema.sdu.nl/2011/07/functions" style:name="Landscape" style:page-layout-name="landscape-margin-text">
      <style:footer>
        <text:p text:style-name="footer">Tweede Kamer, vergaderjaar 2024-2025, 23 645,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De Hoop c.s. over maximaal inzetten op het voorkomen van de voorgenomen bezuiniging op de BDU-middelen</dc:title>
    <meta:user-defined meta:name="OVERHEIDop.ParlID/DC.identifier">kst-23645-839</meta:user-defined>
    <meta:user-defined meta:name="OVERHEIDop.ondernummer">839</meta:user-defined>
    <meta:user-defined meta:name="DCTERMS.W3CDTF/DCTERMS.available">2025-04-10</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Motie van het lid De Hoop c.s. over maximaal inzetten op het voorkomen van de voorgenomen bezuiniging op de BDU-middelen</meta:user-defined>
    <meta:user-defined meta:name="OVERHEIDop.indiener">P. Bamenga</meta:user-defined>
    <meta:user-defined meta:name="OVERHEIDop.indiener">P.A. Grinwis</meta:user-defined>
    <meta:user-defined meta:name="OVERHEIDop.indiener">H.E. de Hoop</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Openbaar vervoer; Motie; Motie van het lid De Hoop c.s. over maximaal inzetten op het voorkomen van de voorgenomen bezuiniging op de BDU-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