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12.26pt_mt.7.52mm_indent.-58.5mm_ifm" text:outline-level="1">36 418<text:tab/>Wijziging van enkele belastingwetten en enige andere wetten (Belastingplan 2024)</text:h>
      <text:h text:style-name="ifm_p_font.bold_size.9.06pt_mt.18.8mm_indent.-58.5mm_ifm" text:outline-level="1">Nr. 818
      <text:tab/>BRIEF VAN DE STAATSSECRETARIS VAN FINANCIËN</text:h>
      <text:p text:style-name="ifm_p_mt.3.76mm_ifm">Aan de Voorzitter van de Tweede Kamer der Staten-Generaal</text:p>
      <text:p text:style-name="ifm_p_mt.3.76mm_ifm">Den Haag, 8 maart 2024</text:p>
      <text:p text:style-name="ifm_p_mt.3.76mm_ifm">Hierbij stuur ik u een evaluatierapport over de reisaftrek Openbaar Vervoer (OV). De reisaftrek is geëvalueerd in het kader van de Regeling Periodiek Evaluatieonderzoek (RPE). Hierbij wordt beoordeeld op doeltreffendheid en doelmatigheid. Ook zijn de vragen uit het toetsingskader fiscale regelingen beantwoord.</text:p>
      <text:h text:style-name="ifm_p_font.bold_mt.3.76mm_page.keep-with-next_ifm" text:outline-level="1">Het onderzoek</text:h>
      <text:p text:style-name="ifm_p_mt.3.76mm_ifm">In het onderzoek zijn de aangiften inkomstenbelasting over de periode 2015–2022 onderzocht waarbij is gekeken naar het gebruik van de reisaftrek OV in de aangiftebiljetten. Daarnaast is onderzocht op welke wijze de uitvoering en handhaving bij de Belastingdienst plaatsvindt. Het onderzoek is uitgevoerd door het Ministerie van Financiën en de Belastingdienst in afstemming met het Ministerie van Infrastructuur en Waterstaat. De resultaten zijn beoordeeld door het CPB.</text:p>
      <text:h text:style-name="ifm_p_font.bold_mt.3.76mm_page.keep-with-next_ifm" text:outline-level="1">Appreciatie</text:h>
      <text:p text:style-name="ifm_p_mt.3.76mm_ifm">Gezien de demissionaire status van dit kabinet is er voor gekozen om deze evaluatie zonder kabinetsappreciatie uit te sturen. Dat laat onverlet dat dit of een volgend kabinet de uitkomsten van dit onderzoek in een later stadium dient te wegen en beoordelen of, en zo ja, welke vervolgstappen geboden zijn naar aanleiding van dit onderzoek, en uw Kamer daarover te informer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18<text:tab/><text:page-number text:select-page="current"/></text:p>
      </style:footer>
    </style:master-page>
    <style:master-page xmlns:sdu-fn="http://schema.sdu.nl/2011/07/functions" style:name="Landscape" style:page-layout-name="landscape-margin-text">
      <style:footer>
        <text:p text:style-name="footer">Tweede Kamer, vergaderjaar 2023-2024, 23 645, nr. 8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Evaluatie reisaftrek Openbaar Vervoer (OV)</dc:title>
    <meta:user-defined meta:name="OVERHEIDop.ParlID/DC.identifier">kst-23645-818</meta:user-defined>
    <meta:user-defined meta:name="OVERHEIDop.ondernummer">818</meta:user-defined>
    <meta:user-defined meta:name="DCTERMS.W3CDTF/DCTERMS.available">2024-03-11</meta:user-defined>
    <meta:user-defined meta:name="OVERHEIDop.KamerstukTypen/DC.type">Brief</meta:user-defined>
    <meta:user-defined meta:name="OVERHEIDop.dossiernummer">23645;36418</meta:user-defined>
    <meta:user-defined meta:name="OVERHEIDop.configuratie">https://repository.officiele-overheidspublicaties.nl/MasterConfiguraties/MC-OEP-Kamerstuk-Web/1.3/xml/MC-OEP-Kamerstuk-Web.xml</meta:user-defined>
    <meta:user-defined meta:name="OVERHEIDop.documenttitel">Evaluatie reisaftrek Openbaar Vervoer (OV)</meta:user-defined>
    <meta:user-defined meta:name="OVERHEIDop.indiener">M.L.A. van Rij</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8</meta:user-defined>
    <meta:user-defined meta:name="DC.title">Openbaar vervoer; Brief regering; Evaluatie reisaftrek Openbaar Vervoer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