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645-8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08
      <text:tab/>BRIEF VAN DE STAATSSECRETARIS VAN INFRASTRUCTUUR EN WATERSTAAT</text:h>
      <text:p text:style-name="ifm_p_mt.3.76mm_ifm">Aan de Voorzitter van de Tweede Kamer der Staten-Generaal</text:p>
      <text:p text:style-name="ifm_p_mt.3.76mm_ifm">Den Haag, 10 oktober 2023</text:p>
      <text:p text:style-name="ifm_p_mt.3.76mm_ifm">Op 26 september jl. heb ik tijdens het commissiedebat over de Hoofdrailnetconcessie uw Kamer toegezegd het onderzoek «Waar is de OV-reiziger gebleven?» van het Kennisinstituut voor Mobiliteitsbeleid (KiM) met u te delen<text:note text:id="ID-1111741-d36e68" text:note-class="footnote"><text:note-citation text:label="1 ">1</text:note-citation><text:note-body><text:p text:style-name="ifm_p_font.normal_size.6.93pt_mt..5mm_indent.-0.1161in_mleft.0.1161in_ifm">Toezegging aan de Kamercommissie voor Infrastructuur en Waterstaat «<text:span text:style-name="ifm_span_font.italic_size.6.93pt_ifm">Conceptverslag Hoofdrailnetconcessie (HRN)</text:span>» 26 september 2023.</text:p></text:note-body></text:note>. Vandaag publiceert het KiM dit onderzoeksrapport en bied ik u deze hierbij ter informatie aan. Het rapport is ook te vinden via de internetsite www.kimnet.nl van het KiM. Het KiM is een onafhankelijk instituut binnen het ministerie dat strategische kennisproducten levert ten behoeve van de beleidsvorming op het gebied van mobiliteit.</text:p>
      <text:p text:style-name="ifm_p_mt.3.76mm_ifm">Sinds het afschaffen van de laatste COVID-19 maatregelen, medio maart 2022, is het herstel van ov-gebruik minder dan dat van andere vervoerwijzen. Het KiM heeft verklaringen hiervoor onderzocht. Het KiM concludeert dat ov-gebruikers meer gedragsveranderingen hebben doorgemaakt dan niet-ov-gebruikers. Eventuele beleidsconclusies voortkomend uit deze onderzoeksrapportage zijn echter aan een volgend kabinet. De uitkomsten van dit rapport worden gedeeld en besproken met de OV-secto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08<text:tab/><text:page-number text:select-page="current"/></text:p>
      </style:footer>
    </style:master-page>
    <style:master-page xmlns:sdu-fn="http://schema.sdu.nl/2011/07/functions" style:name="Landscape" style:page-layout-name="landscape-margin-text">
      <style:footer>
        <text:p text:style-name="footer">Tweede Kamer, vergaderjaar 2023-2024, 23 645,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KiM-onderzoek: "Waar is de ov-reiziger gebleven?"</dc:title>
    <meta:user-defined meta:name="OVERHEIDop.ParlID/DC.identifier">kst-23645-808</meta:user-defined>
    <meta:user-defined meta:name="OVERHEIDop.ondernummer">808</meta:user-defined>
    <meta:user-defined meta:name="DCTERMS.W3CDTF/DCTERMS.available">2023-10-17</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KiM-onderzoek: "Waar is de ov-reiziger gebleven?"</meta:user-defined>
    <meta:user-defined meta:name="OVERHEIDop.indiener">V.L.W.A. Heijnen</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Openbaar vervoer; Brief regering; KiM-onderzoek: "Waar is de ov-reiziger geb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