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800
      <text:tab/>BRIEF VAN DE STAATSSECRETARIS VAN INFRASTRUCTUUR EN WATERSTAAT</text:h>
      <text:p text:style-name="ifm_p_mt.3.76mm_ifm">Aan de Voorzitter van de Tweede Kamer der Staten-Generaal</text:p>
      <text:p text:style-name="ifm_p_mt.3.76mm_ifm">Den Haag, 21 maart 2023</text:p>
      <text:p text:style-name="ifm_p_mt.3.76mm_ifm">Het streekvervoer zorgt er dagelijks voor dat duizenden Nederlanders naar werk, school, zorg of vrienden en familie kunnen reizen. Het is daarom van groot belang dat de onderhandelingen over de CAO in het streekvervoer weer op gang komen. Voor de werknemers, de werkgevers maar op de eerste plaats voor de reizigers.</text:p>
      <text:p text:style-name="ifm_p_mt.3.76mm_ifm">Vorige week hebben zowel de Minister van BZK als ik dan ook een oproep gedaan aan zowel de vakbonden als de werkgevers om weer met elkaar in gesprek te gaan en om de stakingen op te schorten. Reizigersorganisatie Rover heeft afgelopen maandag 13 maart de partijen voor het eerst weer bij elkaar aan tafel gebracht.</text:p>
      <text:p text:style-name="ifm_p_mt.3.76mm_ifm">Uit de gesprekken die het kabinet de afgelopen dagen heeft gevoerd werd duidelijk dat het aanstellen van verkenners kan helpen om die gesprekken weer op gang te brengen. In overleg met het Ministerie van SZW zijn daarom Han Busker en Harry van de Kraats aangedragen om deze rol op zich te nemen. Beiden hebben aangegeven zich te willen inzetten voor de begeleiding van deze cao-onderhandelingen. De vakbonden hebben aangegeven om voorlopig de stakingen op te schorten.</text:p>
      <text:p text:style-name="ifm_p_mt.3.76mm_ifm">Ik sluit af met mijn hoop dat de werkgevers en werknemers onder leiding van verkenners weer tot een constructief gesprek komen en er snel goede cao-afspraken kunnen worden gemaakt. Zodat de OV-reizigers weer kunnen rekenen op het streekvervo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800<text:tab/><text:page-number text:select-page="current"/></text:p>
      </style:footer>
    </style:master-page>
    <style:master-page xmlns:sdu-fn="http://schema.sdu.nl/2011/07/functions" style:name="Landscape" style:page-layout-name="landscape-margin-text">
      <style:footer>
        <text:p text:style-name="footer">Tweede Kamer, vergaderjaar 2022-2023, 23 645,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Verkenners herstart cao-onderhandelingen streekvervoer</dc:title>
    <meta:user-defined meta:name="OVERHEIDop.ParlID/DC.identifier">kst-23645-800</meta:user-defined>
    <meta:user-defined meta:name="OVERHEIDop.ondernummer">800</meta:user-defined>
    <meta:user-defined meta:name="DCTERMS.W3CDTF/DCTERMS.available">2023-03-24</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Verkenners herstart cao-onderhandelingen streekvervoer</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Openbaar vervoer; Brief regering; Verkenners herstart cao-onderhandelingen streek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