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79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795
      <text:tab/>MOTIE VAN DE LEDEN ALKAYA EN DE HOOP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de dienstverlening ernstig verschraald dreigt te worden als bij naderende concessies in het streekvervoer alleen commerciële partijen meedoen;</text:p>
      <text:p text:style-name="ifm_p_mt.3.76mm_ifm">verzoekt de regering te onderzoeken welke belemmeringen er zijn voor provincies om publieke vervoersbedrijven op te richten, en hoe die weggenomen kunnen worden,</text:p>
      <text:p text:style-name="ifm_p_mt.3.76mm_ifm">en gaat over tot de orde van de dag.</text:p>
      <text:p text:style-name="ifm_p_mt.3.76mm_ifm">Alkaya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3 645, nr. 7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3 645, nr. 7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enbaar vervoer; Motie; Motie van de leden Alkaya en De Hoop over onderzoeken welke belemmeringen er voor provincies zijn om publieke vervoersbedrijven op te richten</dc:title>
    <meta:user-defined meta:name="OVERHEIDop.ParlID/DC.identifier">kst-23645-795</meta:user-defined>
    <meta:user-defined meta:name="OVERHEIDop.ondernummer">795</meta:user-defined>
    <meta:user-defined meta:name="DCTERMS.W3CDTF/DCTERMS.available">2023-03-23</meta:user-defined>
    <meta:user-defined meta:name="OVERHEIDop.KamerstukTypen/DC.type">Motie</meta:user-defined>
    <meta:user-defined meta:name="OVERHEIDop.dossiernummer">236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lkaya en De Hoop over onderzoeken welke belemmeringen er voor provincies zijn om publieke vervoersbedrijven op te richten</meta:user-defined>
    <meta:user-defined meta:name="OVERHEIDop.indiener">H.E. de Hoop</meta:user-defined>
    <meta:user-defined meta:name="OVERHEIDop.indiener">M.Ö. Alkaya</meta:user-defined>
    <meta:user-defined meta:name="OVERHEIDop.dossiertitel">Openbaar verv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Openbaar vervoer; Motie; Motie van de leden Alkaya en De Hoop over onderzoeken welke belemmeringen er voor provincies zijn om publieke vervoersbedrijven op te 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op.versieInformatie"/>
  </office:meta>
</office:document-meta>
</file>