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78
      <text:tab/>MOTIE VAN DE LEDEN VAN NISPEN EN DE HOOP</text:h>
      <text:p text:style-name="ifm_p_ifm">Voorgesteld 28 september 2022</text:p>
      <text:p text:style-name="ifm_p_mt.3.76mm_ifm">De Kamer,</text:p>
      <text:p text:style-name="ifm_p_mt.3.76mm_ifm">gehoord de beraadslaging,</text:p>
      <text:p text:style-name="ifm_p_mt.3.76mm_ifm">constaterende dat een verhoging van de treinticketprijzen dreigt door gestegen (loon)kosten bij NS;</text:p>
      <text:p text:style-name="ifm_p_mt.3.76mm_ifm">van mening dat het stimuleren van reizen per openbaar vervoer noodzakelijk is;</text:p>
      <text:p text:style-name="ifm_p_mt.3.76mm_ifm">van mening dat prijsverhogingen daar niet aan bijdragen;</text:p>
      <text:p text:style-name="ifm_p_mt.3.76mm_ifm">verzoekt de regering er zorg voor te dragen dat NS de ticketprijzen voor 2023 niet verhoogt,</text:p>
      <text:p text:style-name="ifm_p_mt.3.76mm_ifm">en gaat over tot de orde van de dag.</text:p>
      <text:p text:style-name="ifm_p_mt.3.76mm_ifm">Van Nispen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645, nr. 7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645, nr. 7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de leden Van Nispen en De Hoop over de NS-ticketprijzen voor 2023 niet verhogen</dc:title>
    <meta:user-defined meta:name="OVERHEIDop.ParlID/DC.identifier">kst-23645-778</meta:user-defined>
    <meta:user-defined meta:name="OVERHEIDop.ondernummer">778</meta:user-defined>
    <meta:user-defined meta:name="DCTERMS.W3CDTF/DCTERMS.available">2022-09-29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Nispen en De Hoop over de NS-ticketprijzen voor 2023 niet verhogen</meta:user-defined>
    <meta:user-defined meta:name="OVERHEIDop.indiener">H.E. de Hoop</meta:user-defined>
    <meta:user-defined meta:name="OVERHEIDop.indiener">M. van Nispen</meta:user-defined>
    <meta:user-defined meta:name="OVERHEIDop.dossiertitel">Openbaar vervo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Openbaar vervoer; Motie; Motie van de leden Van Nispen en De Hoop over de NS-ticketprijzen voor 2023 niet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