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77
      <text:tab/>MOTIE VAN HET LID MINHAS</text:h>
      <text:p text:style-name="ifm_p_ifm">Voorgesteld 28 september 2022</text:p>
      <text:p text:style-name="ifm_p_mt.3.76mm_ifm">De Kamer,</text:p>
      <text:p text:style-name="ifm_p_mt.3.76mm_ifm">gehoord de beraadslaging,</text:p>
      <text:p text:style-name="ifm_p_mt.3.76mm_ifm">overwegende dat het belangrijk is dat mobiliteitskaartaanbieders een eerlijke prijsstelling vanuit de concessiehouder van het hoofdrailnet krijgen aangeboden;</text:p>
      <text:p text:style-name="ifm_p_mt.3.76mm_ifm">overwegende dat de Tweede Kamer eerder aandacht heeft gevraagd voor een gelijk speelveld voor alle aanbieders van mobiliteitsarrangementen;</text:p>
      <text:p text:style-name="ifm_p_mt.3.76mm_ifm">verzoekt de regering te onderzoeken in hoeverre er sprake is van een gelijk speelveld voor alle mobiliteitskaartaanbieders, het nieuwe referentieaanbod van de concessiehouder per 2023 hierin mee te nemen en de Kamer in het voorjaar van 2023 hierover te informeren,</text:p>
      <text:p text:style-name="ifm_p_mt.3.76mm_ifm">en gaat over tot de orde van de dag.</text:p>
      <text:p text:style-name="ifm_p_mt.3.76mm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77<text:tab/><text:page-number text:select-page="current"/></text:p>
      </style:footer>
    </style:master-page>
    <style:master-page xmlns:sdu-fn="http://schema.sdu.nl/2011/07/functions" style:name="Landscape" style:page-layout-name="landscape-margin-text">
      <style:footer>
        <text:p text:style-name="footer">Tweede Kamer, vergaderjaar 2022-2023, 23 645,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Minhas over een onderzoek naar een gelijk speelveld voor alle mobiliteitskaartaanbieders</dc:title>
    <meta:user-defined meta:name="OVERHEIDop.ParlID/DC.identifier">kst-23645-777</meta:user-defined>
    <meta:user-defined meta:name="OVERHEIDop.ondernummer">777</meta:user-defined>
    <meta:user-defined meta:name="DCTERMS.W3CDTF/DCTERMS.available">2022-09-29</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Motie van het lid Minhas over een onderzoek naar een gelijk speelveld voor alle mobiliteitskaartaanbieders</meta:user-defined>
    <meta:user-defined meta:name="OVERHEIDop.indiener">F.B. Minhas</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Openbaar vervoer; Motie; Motie van het lid Minhas over een onderzoek naar een gelijk speelveld voor alle mobiliteitskaart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