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75
      <text:tab/>MOTIE VAN HET LID VAN BAARLE</text:h>
      <text:p text:style-name="ifm_p_ifm">Voorgesteld 28 september 2022</text:p>
      <text:p text:style-name="ifm_p_mt.3.76mm_ifm">De Kamer,</text:p>
      <text:p text:style-name="ifm_p_mt.3.76mm_ifm">gehoord de beraadslaging,</text:p>
      <text:p text:style-name="ifm_p_mt.3.76mm_ifm">constaterende dat de regering voornemens is een evaluatie uit te voeren van de Taxiwet en de Kamer binnenkort zal informeren over de onderzoeksopzet van het onafhankelijke onderzoek dat hiervoor zou worden uitgevoerd;</text:p>
      <text:p text:style-name="ifm_p_mt.3.76mm_ifm">overwegende dat de taxibranche niet alleen door de ordening als gevolg van de Taxiwet wordt beïnvloed, maar ook door aanverwante aspecten, zoals de verzekeringsmarkt, de leasemarkt, duurzaamheidsdoelstellingen en de financiële situatie van de taxibranche na corona;</text:p>
      <text:p text:style-name="ifm_p_mt.3.76mm_ifm">van mening dat het van belang is deze aspecten, die ook van belang zijn, zo goed mogelijk bij de evaluatie te betrekken;</text:p>
      <text:p text:style-name="ifm_p_mt.3.76mm_ifm">verzoekt de regering om te bezien hoe aanverwante aspecten in relatie tot de ordening van de taxibranche, zoals de verzekeringsmarkt, de leasemarkt, duurzaamheidsdoelstellingen en de financiële situatie van de taxibranche na corona, meegenomen kunnen worden bij de evaluatie van de Taxiwe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75<text:tab/><text:page-number text:select-page="current"/></text:p>
      </style:footer>
    </style:master-page>
    <style:master-page xmlns:sdu-fn="http://schema.sdu.nl/2011/07/functions" style:name="Landscape" style:page-layout-name="landscape-margin-text">
      <style:footer>
        <text:p text:style-name="footer">Tweede Kamer, vergaderjaar 2022-2023, 23 645,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Van Baarle over het meenemen van aanverwante aspecten in de evaluatie van de Taxiwet</dc:title>
    <meta:user-defined meta:name="OVERHEIDop.ParlID/DC.identifier">kst-23645-775</meta:user-defined>
    <meta:user-defined meta:name="OVERHEIDop.ondernummer">775</meta:user-defined>
    <meta:user-defined meta:name="DCTERMS.W3CDTF/DCTERMS.available">2022-09-29</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Motie van het lid Van Baarle over het meenemen van aanverwante aspecten in de evaluatie van de Taxiwet</meta:user-defined>
    <meta:user-defined meta:name="OVERHEIDop.indiener">S.R.T. van Baarle</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Openbaar vervoer; Motie; Motie van het lid Van Baarle over het meenemen van aanverwante aspecten in de evaluatie van de Taxi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