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77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773
      <text:tab/>MOTIE VAN HET LID DE HOOP</text:h>
      <text:p text:style-name="ifm_p_ifm">Voorgesteld 28 september 2022</text:p>
      <text:p text:style-name="ifm_p_mt.3.76mm_ifm">De Kamer,</text:p>
      <text:p text:style-name="ifm_p_mt.3.76mm_ifm">gehoord de beraadslaging,</text:p>
      <text:p text:style-name="ifm_p_mt.3.76mm_ifm">constaterende dat veel busritten en -lijnen geschrapt worden als gevolg van de beperkte BVOV;</text:p>
      <text:p text:style-name="ifm_p_mt.3.76mm_ifm">constaterende dat de monitoring van schrapping zich op dit moment alleen toespitst op gemiddelden en geen aandacht besteedt aan de verdeling over de dag;</text:p>
      <text:p text:style-name="ifm_p_mt.3.76mm_ifm">constaterende dat veel reizigers met name met vitale beroepen niet een vrijwillige keuze hebben met betrekking tot reistijden;</text:p>
      <text:p text:style-name="ifm_p_mt.3.76mm_ifm">verzoekt de regering in haar monitoring niet alleen naar de gemiddelden te kijken, maar ook naar de verdeling over de dag,</text:p>
      <text:p text:style-name="ifm_p_mt.3.76mm_ifm">en gaat over tot de orde van de dag.</text:p>
      <text:p text:style-name="ifm_p_mt.3.76mm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3 645, nr. 7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3 645, nr. 7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penbaar vervoer; Motie; Motie van het lid De Hoop over het betrekken van de verdeling over de dag in de BVOV-monitoring</dc:title>
    <meta:user-defined meta:name="OVERHEIDop.ParlID/DC.identifier">kst-23645-773</meta:user-defined>
    <meta:user-defined meta:name="OVERHEIDop.ondernummer">773</meta:user-defined>
    <meta:user-defined meta:name="DCTERMS.W3CDTF/DCTERMS.available">2022-09-29</meta:user-defined>
    <meta:user-defined meta:name="OVERHEIDop.KamerstukTypen/DC.type">Motie</meta:user-defined>
    <meta:user-defined meta:name="OVERHEIDop.dossiernummer">236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 Hoop over het betrekken van de verdeling over de dag in de BVOV-monitoring</meta:user-defined>
    <meta:user-defined meta:name="OVERHEIDop.indiener">H.E. de Hoop</meta:user-defined>
    <meta:user-defined meta:name="OVERHEIDop.dossiertitel">Openbaar vervo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8</meta:user-defined>
    <meta:user-defined meta:name="DC.title">Openbaar vervoer; Motie; Motie van het lid De Hoop over het betrekken van de verdeling over de dag in de BVOV-monito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op.versieInformatie"/>
  </office:meta>
</office:document-meta>
</file>