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71
      <text:tab/>MOTIE VAN DE LEDEN DE HOOP EN VAN GINNEKEN</text:h>
      <text:p text:style-name="ifm_p_ifm">Voorgesteld 28 september 2022</text:p>
      <text:p text:style-name="ifm_p_mt.3.76mm_ifm">De Kamer,</text:p>
      <text:p text:style-name="ifm_p_mt.3.76mm_ifm">gehoord de beraadslaging,</text:p>
      <text:p text:style-name="ifm_p_mt.3.76mm_ifm">constaterende dat er sprake is van hoge inflatie en stijgende energiekosten en dit ook het spoorvervoer raakt;</text:p>
      <text:p text:style-name="ifm_p_mt.3.76mm_ifm">constaterende dat de wettelijke tariefbevoegdheid door het Rijk is overgedragen aan de NS en de NS daardoor een hoge mate van vrijheid heeft voor het vaststellen van tarieven;</text:p>
      <text:p text:style-name="ifm_p_mt.3.76mm_ifm">overwegende dat een forse stijging van de tarieven voor het spoor de inflatie versterkt en mensen met lagere inkomens die afhankelijk zijn van het openbaar vervoer hard kan treffen;</text:p>
      <text:p text:style-name="ifm_p_mt.3.76mm_ifm">verzoekt de regering de voorschriften die zij aan de tarieven verbindt in het licht van de nieuwe concessie te heroverwegen en daarbij de mogelijkheid om de tariefbevoegdheid niet langer geheel te mandateren aan de NS mee te nemen, en de Kamer hierover te informeren,</text:p>
      <text:p text:style-name="ifm_p_mt.3.76mm_ifm">en gaat over tot de orde van de dag.</text:p>
      <text:p text:style-name="ifm_p_mt.3.76mm_ifm">De Hoop</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71<text:tab/><text:page-number text:select-page="current"/></text:p>
      </style:footer>
    </style:master-page>
    <style:master-page xmlns:sdu-fn="http://schema.sdu.nl/2011/07/functions" style:name="Landscape" style:page-layout-name="landscape-margin-text">
      <style:footer>
        <text:p text:style-name="footer">Tweede Kamer, vergaderjaar 2022-2023, 23 645,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De Hoop en Van Ginneken over het niet geheel mandateren van de tariefbevoegdheid aan de NS</dc:title>
    <meta:user-defined meta:name="OVERHEIDop.ParlID/DC.identifier">kst-23645-771</meta:user-defined>
    <meta:user-defined meta:name="OVERHEIDop.ondernummer">771</meta:user-defined>
    <meta:user-defined meta:name="DCTERMS.W3CDTF/DCTERMS.available">2022-09-29</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Motie van de leden De Hoop en Van Ginneken over het niet geheel mandateren van de tariefbevoegdheid aan de NS</meta:user-defined>
    <meta:user-defined meta:name="OVERHEIDop.indiener">L.M. van Ginneken</meta:user-defined>
    <meta:user-defined meta:name="OVERHEIDop.indiener">H.E. de Hoop</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Openbaar vervoer; Motie; Motie van de leden De Hoop en Van Ginneken over het niet geheel mandateren van de tariefbevoegdheid aan d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