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45<text:tab/>Openbaar vervoer</text:h>
      <text:h text:style-name="ifm_p_font.bold_size.12.26pt_mt.7.52mm_indent.-58.5mm_ifm" text:outline-level="1">28 684<text:tab/>Naar een veiliger samenleving</text:h>
      <text:h text:style-name="ifm_p_font.bold_size.9.06pt_mt.18.8mm_indent.-58.5mm_ifm" text:outline-level="1">Nr. 761
      <text:tab/>BRIEF VAN DE STAATSSECRETARIS VAN JUSTITIE EN VEILIGHEID

</text:h>
      <text:p text:style-name="ifm_p_mt.3.76mm_ifm">Aan de Voorzitter van de Tweede Kamer der Staten-Generaal</text:p>
      <text:p text:style-name="ifm_p_mt.3.76mm_ifm">Den Haag, 8 december 2021</text:p>
      <text:p text:style-name="ifm_p_mt.3.76mm_ifm">Tijdens de regeling van werkzaamheden op 7 december jl. (Handelingen II 2021/22, nr. 31, Regeling van Werkzaamheden) heeft uw Kamer gevraagd om een brief over de wijze waarop wordt omgegaan met overlast in treinen en bussen door asielzoekers. Hierbij informeer ik uw Kamer, mede namens de Staatssecretaris van IenW.</text:p>
      <text:p text:style-name="ifm_p_mt.3.76mm_ifm">Vooropgesteld moet worden dat de veiligheid van reizigers en personeel te allen tijde maximaal geborgd moet worden. In gevallen van overlastgevend of strafbaar gedrag, door wie dan ook, kan vanzelfsprekend aangifte worden gedaan bij de politie.</text:p>
      <text:p text:style-name="ifm_p_mt.3.76mm_ifm">Afgelopen zomer heb ik een bezoek gebracht aan de medewerkers van een van de betrokken vervoersorganisaties. Om de overlast in het OV effectief aan te pakken is gezamenlijke inzet van verschillende partijen nodig, waarbij het zorgen voor een veilige werkomgeving primair een verantwoordelijkheid van de werkgever is. De eerdere maatregelen, waaronder het instellen van de pendelbus Emmen – Ter Apel, worden in 2022 gecontinueerd. Tevens zijn er aanvullende middelen beschikbaar gesteld waar gemeenten gebruik van kunnen maken om de overlast terug te dringen en wordt gewerkt aan de uitbreiding van de mogelijkheden voor plaatsing in de Handhaving- en Toezichtlocatie (htl) van personen die buiten de COA-locatie overlast veroorzaken. Over dit punt wordt uw Kamer binnenkort geïnformeerd. Onder leiding van de ketenmariniers van JenV worden gesprekken gevoerd om vervolgstappen met elkaar te bespreken.</text:p>
      <text:p text:style-name="ifm_p_mt.3.76mm_ifm">Voor de volledigheid wijs ik u op de vragen die de leden Valstar en Minhas (beiden VVD) en de leden Madlener en Wilders (beiden PVV) hebben gesteld en waarop uw Kamer gisteren de beantwoording heeft ontvan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45, nr. 761<text:tab/><text:page-number text:select-page="current"/></text:p>
      </style:footer>
    </style:master-page>
    <style:master-page xmlns:sdu-fn="http://schema.sdu.nl/2011/07/functions" style:name="Landscape" style:page-layout-name="landscape-margin-text">
      <style:footer>
        <text:p text:style-name="footer">Tweede Kamer, vergaderjaar 2021-2022, 23 645,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actie op het verzoek van het lid Markuszower, gedaan tijdens de Regeling van Werkzaamheden van 7 december 2021, over het bericht ‘Vrijdag geen bussen tussen Ter Apel en Emmen. FNV: meer veiligheidsmaatregelen nodig’</dc:title>
    <meta:user-defined meta:name="OVERHEIDop.ParlID/DC.identifier">kst-23645-761</meta:user-defined>
    <meta:user-defined meta:name="OVERHEIDop.ondernummer">761</meta:user-defined>
    <meta:user-defined meta:name="DCTERMS.W3CDTF/DCTERMS.available">2022-01-14</meta:user-defined>
    <meta:user-defined meta:name="OVERHEIDop.KamerstukTypen/DC.type">Brief</meta:user-defined>
    <meta:user-defined meta:name="OVERHEIDop.dossiernummer">23645;28684</meta:user-defined>
    <meta:user-defined meta:name="OVERHEIDop.configuratie">https://repository.officiele-overheidspublicaties.nl/MasterConfiguraties/MC-OEP-Kamerstuk-Web/1.2/xml/MC-OEP-Kamerstuk-Web.xml</meta:user-defined>
    <meta:user-defined meta:name="OVERHEIDop.documenttitel">Reactie op het verzoek van het lid Markuszower, gedaan tijdens de Regeling van Werkzaamheden van 7 december 2021, over het bericht ‘Vrijdag geen bussen tussen Ter Apel en Emmen. FNV: meer veiligheidsmaatregelen nodig’</meta:user-defined>
    <meta:user-defined meta:name="OVERHEIDop.indiener">A. Broekers-Knol</meta:user-defined>
    <meta:user-defined meta:name="OVERHEIDop.dossiertitel">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Openbaar vervoer; Brief regering; Reactie op het verzoek van het lid Markuszower, gedaan tijdens de Regeling van Werkzaamheden van 7 december 2021, over het bericht ‘Vrijdag geen bussen tussen Ter Apel en Emmen. FNV: meer veiligheidsmaatregelen nod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