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58
      <text:tab/>MOTIE VAN HET LID GEURT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coronapandemie grote financiële gevolgen heeft voor vervoersbedrijven;</text:p>
      <text:p text:style-name="ifm_p_mt.3.76mm_ifm">overwegende dat vervoerders in het openbaar vervoer, samen met de rijksoverheid en de lokale overheden, op dit moment werken aan transitieplannen voor het openbaar vervoer;</text:p>
      <text:p text:style-name="ifm_p_mt.3.76mm_ifm">constaterende dat vervoersbedrijven in juli aan de Staatssecretaris van Infrastructuur en Waterstaat rapporteren hoeveel budget zij vanaf 2022 nodig hebben om maatschappelijk verantwoord openbaar vervoer in stand te houden;</text:p>
      <text:p text:style-name="ifm_p_mt.3.76mm_ifm">constaterende dat in bijna alle transitieplannen regionale buslijnen gaan verdwijnen;</text:p>
      <text:p text:style-name="ifm_p_mt.3.76mm_ifm">overwegende dat goed openbaar vervoer van cruciaal belang is voor de leefbaarheid in de regio en vergrijzing in de regio tegengaat;</text:p>
      <text:p text:style-name="ifm_p_mt.3.76mm_ifm">verzoekt de regering, de verschraling van het openbaar vervoer in de regio tegen te gaa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Geurts over de verschraling van het openbaar vervoer in de regio tegengaan</dc:title>
    <meta:user-defined meta:name="OVERHEIDop.ParlID/DC.identifier">kst-23645-758</meta:user-defined>
    <meta:user-defined meta:name="OVERHEIDop.ondernummer">758</meta:user-defined>
    <meta:user-defined meta:name="DCTERMS.W3CDTF/DCTERMS.available">2021-07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Geurts over de verschraling van het openbaar vervoer in de regio tegengaan</meta:user-defined>
    <meta:user-defined meta:name="OVERHEIDop.indiener">J.L. Geurts</meta:user-defined>
    <meta:user-defined meta:name="OVERHEIDop.dossiertitel">Openbaar verv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Openbaar vervoer; Motie; Motie van het lid Geurts over de verschraling van het openbaar vervoer in de regio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