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42<text:tab/>BRIEF VAN DE STAATSSECRETARIS VAN INFRASTRUCTUUR EN WATERSTAAT</text:h>
      <text:p text:style-name="ifm_p_mt.3.76mm_ifm">Aan de Voorzitter van de Tweede Kamer der Staten-Generaal</text:p>
      <text:p text:style-name="ifm_p_mt.3.76mm_ifm">Den Haag, 10 november 2020</text:p>
      <text:p text:style-name="ifm_p_mt.3.76mm_ifm">In mijn reactie van 30 oktober jl.<text:note text:id="ID-956217-d36e71" text:note-class="footnote"><text:note-citation text:label="1 ">1</text:note-citation><text:note-body><text:p text:style-name="ifm_p_font.normal_size.6.93pt_mt..5mm_indent.-0.1161in_mleft.0.1161in_ifm">Kamerstuk 23 645, nr. 729.</text:p></text:note-body></text:note> op de inbreng van de leden van de vaste commissie voor Infrastructuur en Waterstaat bij het schriftelijk overleg Beschikbaarheidsvergoeding openbaar vervoer 2020 en 2021 heb ik aangegeven dat ik u nog ter kennisneming de aanpassingen van de HRN-concessie en de aanpassingen van de concessies voor de Friese Waddenveren zou toesturen.</text:p>
      <text:p text:style-name="ifm_p_mt.3.76mm_ifm">De aanpassing van de HRN-concessie is op 3 november jl.<text:note text:id="ID-956217-d36e82" text:note-class="footnote"><text:note-citation text:label="2 ">2</text:note-citation><text:note-body><text:p text:style-name="ifm_p_font.normal_size.6.93pt_mt..5mm_indent.-0.1161in_mleft.0.1161in_ifm">Kamerstuk 23 645, nr. 739.</text:p></text:note-body></text:note> aan u toegezonden. Bijgaand treft u de aanpassingen van de concessies van de Friese Waddenveren aan<text:note text:id="ID-956217-d36e90" text:note-class="footnote"><text:note-citation text:label="3 ">3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645, nr. 7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645, nr. 7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Brief regering; Aanpassingen "Concessie Waddenveren West" en de "Concessie Waddenveren Oost"</dc:title>
    <meta:user-defined meta:name="OVERHEIDop.ParlID/DC.identifier">kst-23645-742</meta:user-defined>
    <meta:user-defined meta:name="OVERHEIDop.ondernummer">742</meta:user-defined>
    <meta:user-defined meta:name="DCTERMS.W3CDTF/DCTERMS.available">2020-11-19</meta:user-defined>
    <meta:user-defined meta:name="OVERHEIDop.KamerstukTypen/DC.type">Brief</meta:user-defined>
    <meta:user-defined meta:name="OVERHEIDop.dossiernummer">23645</meta:user-defined>
    <meta:user-defined meta:name="OVERHEIDop.documenttitel">Aanpassingen "Concessie Waddenveren West" en de "Concessie Waddenveren Oost"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20-2021</meta:user-defined>
    <meta:user-defined meta:name="OVERHEIDop.dossiertitel">Openbaar vervoe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enbaar vervoer; Brief regering; Aanpassingen "Concessie Waddenveren West" en de "Concessie Waddenveren Oos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0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