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36
      <text:tab/>MOTIE VAN HET LID ÖZTÜRK</text:h>
      <text:p text:style-name="ifm_p_ifm">Voorgesteld tijdens het Notaoverleg van 4 november 2020</text:p>
      <text:p text:style-name="ifm_p_mt.3.76mm_ifm">De Kamer,</text:p>
      <text:p text:style-name="ifm_p_mt.3.76mm_ifm">gehoord de beraadslaging,</text:p>
      <text:p text:style-name="ifm_p_mt.3.76mm_ifm">constaterende dat sinds de afschaffing van de bpm-teruggave het aantal nieuwe taxiregistraties flink daalt, met als hoogtepunt een daling van 94% in afgelopen juli ten opzichte van vorig jaar;</text:p>
      <text:p text:style-name="ifm_p_mt.3.76mm_ifm">constaterende dat officiële taxivervoerders door de afschaffing van de bpm-regeling hogere prijzen moeten hanteren ter compensatie van de kostenstijging, terwijl alternatieve taxidiensten als Uber dat niet hoeven;</text:p>
      <text:p text:style-name="ifm_p_mt.3.76mm_ifm">overwegende dat de afschaffing van de bpm-regeling zodoende oneerlijke concurrentie in de hand werkt;</text:p>
      <text:p text:style-name="ifm_p_mt.3.76mm_ifm">overwegende dat de milieu-impact van de bpm-regeling daarnaast erg beperkt is, doordat het met de taxi's een betrekkelijk kleine groep raakt;</text:p>
      <text:p text:style-name="ifm_p_mt.3.76mm_ifm">verzoekt de regering, om de bpm-teruggave weer in ere te herstellen en te onderzoeken hoe het milieu op een andere manier ontlast kan wor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Öztürk over het in ere herstellen van de bpm-teruggave</dc:title>
    <meta:user-defined meta:name="OVERHEIDop.ParlID/DC.identifier">kst-23645-736</meta:user-defined>
    <meta:user-defined meta:name="OVERHEIDop.ondernummer">736</meta:user-defined>
    <meta:user-defined meta:name="DCTERMS.W3CDTF/DCTERMS.available">2020-11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Öztürk over het in ere herstellen van de bpm-teruggave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Öztürk over het in ere herstellen van de bpm-terugga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