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27
      <text:tab/>BRIEF VAN DE STAATSSECRETARIS VAN INFRASTRUCTUUR EN WATERSTAAT</text:h>
      <text:p text:style-name="ifm_p_mt.3.76mm_ifm">Aan de Voorzitter van de Tweede Kamer der Staten-Generaal</text:p>
      <text:p text:style-name="ifm_p_mt.3.76mm_ifm">Den Haag, 16 oktober 2020</text:p>
      <text:p text:style-name="ifm_p_mt.3.76mm_ifm">Vanaf 2014 zijn er twee concessies verleend voor passagiersvervoer naar de Friese Waddeneilanden. Het gaat om de Vervoerconcessie Waddenveren West, verleend aan de B.V. Terschellinger Stoomboot Maatschappij, een dochteronderneming van rederij Doeksen (hierna: TSM), voor de verbindingen met Vlieland en Terschelling en de Vervoerconcessie Waddenveren Oost aan Wagenborg Passagiersdiensten B.V. (hierna: WPD) voor de verbindingen met Ameland en Schiermonnikoog. De beide concessies hebben een looptijd van 15 jaar. Jaarlijks dienen beide rederijen een vervoerplan in met een beschrijving van de plannen voor het volgende dienstregelingsjaar. Met deze brief informeer ik uw Kamer over mijn instemming met beide vervoerplannen voor 2021.</text:p>
      <text:h text:style-name="ifm_p_font.bold_mt.3.76mm_page.keep-with-next_ifm" text:outline-level="1">Vervoerplannen 2021</text:h>
      <text:p text:style-name="ifm_p_mt.3.76mm_ifm">Beide vervoerplannen voor 2021 zijn bijgevoegd bij deze brief<text:note text:id="ID-952290-d36e86" text:note-class="footnote"><text:note-citation text:label="1 ">1</text:note-citation><text:note-body><text:p text:style-name="ifm_p_font.normal_size.6.93pt_mt..5mm_indent.-0.1161in_mleft.0.1161in_ifm">Raadpleegbaar via www.tweedekamer.nl.</text:p></text:note-body></text:note>. De vervoerplannen zijn tot stand gekomen na advisering door en overleg met de consumentenorganisaties en de decentrale overheden. In de vervoerplannen geven de beide rederijen de reacties van de consumentenorganisatie en decentrale overheden weer, inclusief hoe deze reacties zijn verwerkt. Indien de rederijen afwijken van de adviezen van consumentenorganisaties en decentrale overheden, dan hebben de rederijen dat, zoals de concessie voorschrijft, naar mijn oordeel voldoende gemotiveerd.</text:p>
      <text:p text:style-name="ifm_p_mt.3.76mm_ifm">Beide rederijen hebben voorgesteld om in 2021 hun tarieven met 2,0 procent te laten stijgen als correctie voor de opgetreden inflatie. Met dit voorstel voldoen TSM en WPD aan de concessiebepalingen. Daarom heb ik ingestemd met de voorgestelde tariefwijzigingen.</text:p>
      <text:h text:style-name="ifm_p_font.bold_mt.3.76mm_page.keep-with-next_ifm" text:outline-level="1">Effect Coronacrisis voor de Waddenveren</text:h>
      <text:p text:style-name="ifm_p_mt.3.76mm_ifm">In mijn brief van 5 juni 2020<text:note text:id="ID-952290-d36e110" text:note-class="footnote"><text:note-citation text:label="2 ">2</text:note-citation><text:note-body><text:p text:style-name="ifm_p_font.normal_size.6.93pt_mt..5mm_indent.-0.1161in_mleft.0.1161in_ifm">Kamerstukken 23 645 en 25 295, nr. 723</text:p></text:note-body></text:note> over de beschikbaarheidsvergoeding OV heb ik aangegeven dat het kabinet aan de openbaarvervoerbedrijven heeft verzocht om per 1 juni 2020 de dienstregeling weer op te schalen, waarbij het doel is met een optimale inzet van personeel en materieel te streven naar een maximale dienstregeling. Ondanks de onzekere tijden door de coronacrisis hebben de rederijen vervoerplannen voor 2021 opgesteld, waarbij ervan uit is gegaan dat zij in 2021 weer een normale dienstregeling kunnen verzorgen. Ik ben mij ervan bewust dat deze uitvoering afhankelijk zal zijn van het verdere verloop van de pandemie en de daarmee samenhangende noodzakelijke maatregelen. Hierover heb ik regelmatig contact met de rederijen onder andere in verband met de gesprekken over de beschikbaarheidsvergoeding OV voor de jaren 2020 en 2021. Zoals in de brief van 15 september 2020 (Kamerstuk 23 645, nr. 726) is opgenomen, biedt het kabinet voor de tweede helft van 2021 perspectief op een aanvullende verlenging, waarbij sprake zal zijn van een versobering. Dit onder de voorwaarde dat uiterlijk 1 april 2021 een zogenoemd transitieplan is opgesteld.</text:p>
      <text:h text:style-name="ifm_p_font.bold_mt.3.76mm_page.keep-with-next_ifm" text:outline-level="1">Verkenning overdracht concessieverlening</text:h>
      <text:p text:style-name="ifm_p_mt.3.76mm_ifm">Vorig jaar heb ik uw Kamer geïnformeerd over de positieve grondhouding vanuit zowel de provincie Fryslân als dit ministerie ten aanzien van decentralisatie van de concessieverlening van de Friese Waddenveren<text:note text:id="ID-952290-d36e123" text:note-class="footnote"><text:note-citation text:label="3 ">3</text:note-citation><text:note-body><text:p text:style-name="ifm_p_font.normal_size.6.93pt_mt..5mm_indent.-0.1161in_mleft.0.1161in_ifm">Kamerstuk 23 645, nrs. 688 en 709</text:p></text:note-body></text:note>. Die positieve grondhouding zal tot uitdrukking worden gebracht in een intentieverklaring die momenteel wordt voorbereid. Ik informeer uw Kamer hier nader over na het bestuurlijk overleg MIRT met de regio op 26 november aanstaande.</text:p>
      <text:h text:style-name="ifm_p_font.bold_mt.3.76mm_page.keep-with-next_ifm" text:outline-level="1">Ten slotte</text:h>
      <text:p text:style-name="ifm_p_mt.3.76mm_ifm">Ik vind het van belang dat de bereikbaarheid van de Waddeneilanden geborgd blijft en waar mogelijk verbeterd wordt. In de vervoerplannen voor 2021 laten TSM en WPD naar mijn mening zien dat ze daar met toewijding aan werken. Met deze plannen en inzet van beide rederijen verwacht ik dat de reiziger ook aankomend jaar, ondanks de onzekerheid als gevolg van de Coronacrisis, kan blijven rekenen op een maximale inspanning van de reders voor een goede dienstverlen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27<text:tab/><text:page-number text:select-page="current"/></text:p>
      </style:footer>
    </style:master-page>
    <style:master-page xmlns:sdu-fn="http://schema.sdu.nl/2011/07/functions" style:name="Landscape" style:page-layout-name="landscape-margin-text">
      <style:footer>
        <text:p text:style-name="footer">Tweede Kamer, vergaderjaar 2020-2021, 23 645,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Uitvoering vervoerconcessies Waddenveren West en Oost</dc:title>
    <meta:user-defined meta:name="OVERHEIDop.ParlID/DC.identifier">kst-23645-727</meta:user-defined>
    <meta:user-defined meta:name="OVERHEIDop.ondernummer">727</meta:user-defined>
    <meta:user-defined meta:name="DCTERMS.W3CDTF/DCTERMS.available">2020-10-27</meta:user-defined>
    <meta:user-defined meta:name="OVERHEIDop.KamerstukTypen/DC.type">Brief</meta:user-defined>
    <meta:user-defined meta:name="OVERHEIDop.dossiernummer">23645</meta:user-defined>
    <meta:user-defined meta:name="OVERHEIDop.documenttitel">Uitvoering vervoerconcessies Waddenveren West en Oost</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Brief regering; Uitvoering vervoerconcessies Waddenveren West en Oost</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