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03
      <text:tab/>MOTIE VAN HET LID LAÇIN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Wet personenvervoer 2000 uitgaat van concessies na openbaar aanbesteden voor het streekvervoer;</text:p>
      <text:p text:style-name="ifm_p_mt.3.76mm_ifm">constaterende dat er voor de vier grote steden een uitzondering bestaat die onderhands gunnen van concessies mogelijk maakt;</text:p>
      <text:p text:style-name="ifm_p_mt.3.76mm_ifm">overwegende dat het openbaar vervoer in drie grote steden wordt uitgevoerd door Nederlandse vervoersbedrijven (RET, HTM, GVB);</text:p>
      <text:p text:style-name="ifm_p_mt.3.76mm_ifm">overwegende dat het streekvervoer momenteel voornamelijk uitgevoerd wordt door buitenlandse staatsbedrijven;</text:p>
      <text:p text:style-name="ifm_p_mt.3.76mm_ifm">van mening dat het openbaar vervoer een belangrijke publieke voorziening is en de uitvoering daarom ook publiek en nationaal belegd zou moeten worden;</text:p>
      <text:p text:style-name="ifm_p_mt.3.76mm_ifm">verzoekt de regering, om de Wet personenvervoer 2000 zo aan te passen dat onderhands gunnen van concessies in het streekvervoer door het hele land mogelijk wordt gemaakt,</text:p>
      <text:p text:style-name="ifm_p_mt.3.76mm_ifm">verzoekt de regering tevens, om met provincies in gesprek te gaan over het oprichten van provinciale vervoersbedrijven die het streekvervoer kunnen uitvo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çin over onderhands gunnen van concessies voor het hele land mogelijk maken</dc:title>
    <meta:user-defined meta:name="OVERHEIDop.ParlID/DC.identifier">kst-23645-703</meta:user-defined>
    <meta:user-defined meta:name="OVERHEIDop.ondernummer">703</meta:user-defined>
    <meta:user-defined meta:name="DCTERMS.W3CDTF/DCTERMS.available">2019-04-26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Laçin over onderhands gunnen van concessies voor het hele land mogelijk mak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çin over onderhands gunnen van concessies voor het hele land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