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02
      <text:tab/>GEWIJZIGDE MOTIE VAN HET LID KRÖGER TER VERVANGING VAN DIE GEDRUKT ONDER NR. 698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overwegende dat uit diverse onderzoeken blijkt dat vervoersarmoede toeneemt;</text:p>
      <text:p text:style-name="ifm_p_mt.3.76mm_ifm">overwegende dat dit met name het lokale en regionale vervoer betreft;</text:p>
      <text:p text:style-name="ifm_p_ifm">constaterende dat het CBS een indicator voor vervoersarmoede heeft ontwikkeld;</text:p>
      <text:p text:style-name="ifm_p_mt.3.76mm_ifm">verzoekt de regering, om het onderwerp vervoersarmoede en de ontwikkelde indicator hiervoor onder de aandacht te brengen bij de vervoersregio’s;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 (gewijzigd/nader); Gewijzigde motie van het lid Kröger over vervoersarmoede onder de aandacht brengen bij de vervoersregio’s (t.v.v. 23645-698)</dc:title>
    <meta:user-defined meta:name="OVERHEIDop.ParlID/DC.identifier">kst-23645-702</meta:user-defined>
    <meta:user-defined meta:name="OVERHEIDop.ondernummer">702</meta:user-defined>
    <meta:user-defined meta:name="DCTERMS.W3CDTF/DCTERMS.available">2019-04-24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het lid Kröger over vervoersarmoede onder de aandacht brengen bij de vervoersregio’s (t.v.v. 23645-698)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 (gewijzigd/nader); Gewijzigde motie van het lid Kröger over vervoersarmoede onder de aandacht brengen bij de vervoersregio’s (t.v.v. 23645-6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