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0<text:tab/>MOTIE VAN HET LID VON MARTELS</text:h>
      <text:p text:style-name="ifm_p_ifm">Voorgesteld 18 april 2019</text:p>
      <text:p text:style-name="ifm_p_mt.3.76mm_ifm">De Kamer,</text:p>
      <text:p text:style-name="ifm_p_mt.3.76mm_ifm">gehoord de beraadslaging,</text:p>
      <text:p text:style-name="ifm_p_mt.3.76mm_ifm">constaterende dat de Kamer regelmatig steun heeft uitgesproken om het in- en uitchecken bij het overstappen naar andere vervoerders op het spoor definitief te beëindigen (Kamerstuk 34 042, nr. 15 en Kamerstuk 23 645, nr. 632) en diverse reizigersorganisaties oproepen tot invoering van enkelvoudig in- en uitchecken in het manifest «De reiziger centraal»;</text:p>
      <text:p text:style-name="ifm_p_mt.3.76mm_ifm">constaterende dat onderzoeken bevestigen dat invoering van enkelvoudig in- en uitchecken op het spoor de reiziger baten oplevert in de vorm van tijdwinst en bespaarde kosten van jaarlijks 1,3 miljoen euro, maar dat tevens is gebleken dat aanpassingen in het huidige systeem erg duur zijn;</text:p>
      <text:p text:style-name="ifm_p_mt.3.76mm_ifm">overwegende dat tariefvrijheid voor decentrale concessieverleners van belang blijft;</text:p>
      <text:p text:style-name="ifm_p_mt.3.76mm_ifm">overwegende dat vervoerders bezig zijn met een gefaseerde landelijke uitrol van een app met locatiebepaling vanaf 2020, maar alleen een oplossing waarbij de reiziger privacy moet inleveren om enkelvoudig in- en uit te checken te summier zou zijn;</text:p>
      <text:p text:style-name="ifm_p_mt.3.76mm_ifm">verzoekt de regering, voor het nieuwe systeem OV-betalen een oplossing voor enkelvoudig in- en uitchecken uit te werken die breder is dan alleen een landelijke uitrol van een app met locatiebepaling, en de Kamer voor september 2019 een update over de uitvoering te stur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0<text:tab/><text:page-number text:select-page="current"/></text:p>
      </style:footer>
    </style:master-page>
    <style:master-page xmlns:sdu-fn="http://schema.sdu.nl/2011/07/functions" style:name="Landscape" style:page-layout-name="landscape-margin-text">
      <style:footer>
        <text:p text:style-name="footer">Tweede Kamer, vergaderjaar 2018-2019, 23 645,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Von Martels over een oplossing voor enkelvoudig in- en uitchecken</dc:title>
    <meta:user-defined meta:name="OVERHEIDop.ParlID/DC.identifier">kst-23645-700</meta:user-defined>
    <meta:user-defined meta:name="OVERHEIDop.ondernummer">700</meta:user-defined>
    <meta:user-defined meta:name="DCTERMS.W3CDTF/DCTERMS.available">2019-04-19</meta:user-defined>
    <meta:user-defined meta:name="OVERHEIDop.KamerstukTypen/DC.type">Motie</meta:user-defined>
    <meta:user-defined meta:name="OVERHEIDop.dossiernummer">23645</meta:user-defined>
    <meta:user-defined meta:name="OVERHEIDop.documenttitel">Motie van het lid Von Martels over een oplossing voor enkelvoudig in- en uitchecken</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on Martels over een oplossing voor enkelvoudig in- en uitcheck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