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6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699
      <text:tab/>MOTIE VAN HET LID KRÖGER </text:h>
      <text:p text:style-name="ifm_p_ifm">Voorgesteld 18 april 2019</text:p>
      <text:p text:style-name="ifm_p_mt.3.76mm_ifm">De Kamer,</text:p>
      <text:p text:style-name="ifm_p_mt.3.76mm_ifm">gehoord de beraadslaging,</text:p>
      <text:p text:style-name="ifm_p_mt.3.76mm_ifm">overwegende dat het openbaar maken van reisdata noodzakelijk is voor een goed inzicht in reizigersstromen en veel mogelijkheden biedt om de dienstverlening aan reizigers te verbeteren;</text:p>
      <text:p text:style-name="ifm_p_mt.3.76mm_ifm">constaterende dat aanvragen bij Translink nog steeds stuiten op bezwaren en lange procedures;</text:p>
      <text:p text:style-name="ifm_p_mt.3.76mm_ifm">verzoekt de regering, om binnen het NOVB met Translink een redelijke maximale termijn voor het toetsen van een aanvraag af te sprek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645, nr. 6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645, nr. 6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Motie; Motie van het lid Kröger over een redelijke maximale termijn voor het toetsen van een aanvraag bij Translink</dc:title>
    <meta:user-defined meta:name="OVERHEIDop.ParlID/DC.identifier">kst-23645-699</meta:user-defined>
    <meta:user-defined meta:name="OVERHEIDop.ondernummer">699</meta:user-defined>
    <meta:user-defined meta:name="DCTERMS.W3CDTF/DCTERMS.available">2019-04-19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Kröger over een redelijke maximale termijn voor het toetsen van een aanvraag bij Translink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Kröger over een redelijke maximale termijn voor het toetsen van een aanvraag bij Translin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