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698
      <text:tab/>MOTIE VAN HET LID KRÖGER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overwegende dat uit diverse onderzoeken blijkt dat vervoersarmoede toeneemt;</text:p>
      <text:p text:style-name="ifm_p_mt.3.76mm_ifm">overwegende dat dit met name het lokale en regionale vervoer betreft;</text:p>
      <text:p text:style-name="ifm_p_ifm">constaterende dat het CBS een indicator voor vervoersarmoede heeft ontwikkeld;</text:p>
      <text:p text:style-name="ifm_p_mt.3.76mm_ifm">verzoekt de regering, om het onderwerp «vervoersarmoede» en de ontwikkelde indicator hiervoor onder de aandacht te brengen bij de vervoersregio's, en deze te betrekken bij de te ontwikkelen regionale mobiliteitsplann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645, nr. 6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645, nr. 6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Kröger over vervoersarmoede betrekken bij regionale mobiliteitsplannen</dc:title>
    <meta:user-defined meta:name="OVERHEIDop.ParlID/DC.identifier">kst-23645-698</meta:user-defined>
    <meta:user-defined meta:name="OVERHEIDop.ondernummer">698</meta:user-defined>
    <meta:user-defined meta:name="DCTERMS.W3CDTF/DCTERMS.available">2019-04-19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Kröger over vervoersarmoede betrekken bij regionale mobiliteitsplannen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Kröger over vervoersarmoede betrekken bij regionale mobiliteits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