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696
      <text:tab/>MOTIE VAN DE LEDEN GIJS VAN DIJK EN LAÇIN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overwegende dat er sprake is van toenemende ongevallen en overlast met taxi's;</text:p>
      <text:p text:style-name="ifm_p_mt.3.76mm_ifm">overwegende dat gemeenten aangeven niet altijd goed te kunnen handhaven vanwege mogelijke verschillen in regelgeving;</text:p>
      <text:p text:style-name="ifm_p_mt.3.76mm_ifm">van mening dat een gelijk speelveld tussen taxiondernemers voordelen biedt aan alle taxichauffeurs;</text:p>
      <text:p text:style-name="ifm_p_mt.3.76mm_ifm">verzoekt de regering, te onderzoeken hoe oneerlijke concurrentie tussen taxibedrijven weg kan worden genomen en daarbij zo nodig de Taxiwet aan te passen,</text:p>
      <text:p text:style-name="ifm_p_mt.3.76mm_ifm">en gaat over tot de orde van de dag.</text:p>
      <text:p text:style-name="ifm_p_mt.3.76mm_ifm">Gijs van Dijk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de leden Gijs van Dijk en Laçin over het wegnemen van oneerlijke concurrentie tussen taxibedrijven</dc:title>
    <meta:user-defined meta:name="OVERHEIDop.ParlID/DC.identifier">kst-23645-696</meta:user-defined>
    <meta:user-defined meta:name="OVERHEIDop.ondernummer">696</meta:user-defined>
    <meta:user-defined meta:name="DCTERMS.W3CDTF/DCTERMS.available">2019-04-19</meta:user-defined>
    <meta:user-defined meta:name="OVERHEIDop.KamerstukTypen/DC.type">Motie</meta:user-defined>
    <meta:user-defined meta:name="OVERHEIDop.dossiernummer">23645</meta:user-defined>
    <meta:user-defined meta:name="OVERHEIDop.documenttitel">Motie van de leden Gijs van Dijk en Laçin over het wegnemen van oneerlijke concurrentie tussen taxibedrijven</meta:user-defined>
    <meta:user-defined meta:name="OVERHEIDop.Parlementair/DC.type">Kamerstuk</meta:user-defined>
    <meta:user-defined meta:name="OVERHEIDop.indiener">C. Laçin</meta:user-defined>
    <meta:user-defined meta:name="OVERHEIDop.indiener">G.J. (Gijs) van Dijk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de leden Gijs van Dijk en Laçin over het wegnemen van oneerlijke concurrentie tussen taxi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