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94
      <text:tab/>MOTIE VAN HET LID LAÇIN C.S.</text:h>
      <text:p text:style-name="ifm_p_ifm">Voorgesteld 18 april 2019</text:p>
      <text:p text:style-name="ifm_p_mt.3.76mm_ifm">De Kamer,</text:p>
      <text:p text:style-name="ifm_p_mt.3.76mm_ifm">gehoord de beraadslaging,</text:p>
      <text:p text:style-name="ifm_p_mt.3.76mm_ifm">constaterende dat er geen gelijk speelveld is tussen toegestane taxiorganisaties en Uber, omdat Uber niet als taxibedrijf wordt aangemerkt en behandeld;</text:p>
      <text:p text:style-name="ifm_p_mt.3.76mm_ifm">constaterende dat het Europese Hof heeft uitgesproken dat Uber een taxibedrijf is en geen techbedrijf;</text:p>
      <text:p text:style-name="ifm_p_mt.3.76mm_ifm">overwegende dat Uber niet uit zichzelf zijn verantwoordelijkheid neemt;</text:p>
      <text:p text:style-name="ifm_p_mt.3.76mm_ifm">verzoekt de regering, met een voorstel te komen waardoor het bedrijf Uber aan de regels van de Wet personenvervoer 2000 moet voldoen, en dit voorstel voor het einde van 2019 aan de Kamer te sturen,</text:p>
      <text:p text:style-name="ifm_p_mt.3.76mm_ifm">en gaat over tot de orde van de dag.</text:p>
      <text:p text:style-name="ifm_p_mt.3.76mm_ifm">Laçin</text:p>
      <text:p text:style-name="ifm_p_ifm">Gijs van Dij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94<text:tab/><text:page-number text:select-page="current"/></text:p>
      </style:footer>
    </style:master-page>
    <style:master-page xmlns:sdu-fn="http://schema.sdu.nl/2011/07/functions" style:name="Landscape" style:page-layout-name="landscape-margin-text">
      <style:footer>
        <text:p text:style-name="footer">Tweede Kamer, vergaderjaar 2018-2019, 23 645,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Laçin c.s. over het bedrijf Uber laten voldoen aan de regels van de Wet personenvervoer 2000</dc:title>
    <meta:user-defined meta:name="OVERHEIDop.ParlID/DC.identifier">kst-23645-694</meta:user-defined>
    <meta:user-defined meta:name="OVERHEIDop.ondernummer">694</meta:user-defined>
    <meta:user-defined meta:name="DCTERMS.W3CDTF/DCTERMS.available">2019-04-19</meta:user-defined>
    <meta:user-defined meta:name="OVERHEIDop.KamerstukTypen/DC.type">Motie</meta:user-defined>
    <meta:user-defined meta:name="OVERHEIDop.dossiernummer">23645</meta:user-defined>
    <meta:user-defined meta:name="OVERHEIDop.documenttitel">Motie van het lid Laçin c.s. over het bedrijf Uber laten voldoen aan de regels van de Wet personenvervoer 2000</meta:user-defined>
    <meta:user-defined meta:name="OVERHEIDop.Parlementair/DC.type">Kamerstuk</meta:user-defined>
    <meta:user-defined meta:name="OVERHEIDop.indiener">S. Öztürk</meta:user-defined>
    <meta:user-defined meta:name="OVERHEIDop.indiener">G.J. (Gijs) van Dijk</meta:user-defined>
    <meta:user-defined meta:name="OVERHEIDop.indiener">C. Laçin</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Laçin c.s. over het bedrijf Uber laten voldoen aan de regels van de Wet personenvervoer 2000</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