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6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678
      <text:tab/>MOTIE VAN HET LID KRÖGER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overwegende dat mobiliteit van groot belang is voor de participatie van mensen in de maatschappij en op de arbeidsmarkt en de bereikbaarheid van essentiële diensten en voorzieningen;</text:p>
      <text:p text:style-name="ifm_p_mt.3.76mm_ifm">overwegende dat verschillende onderzoeken, waaronder het WRR-rapport Sturen op sociale waarde van infrastructuur uitwijzen dat vervoersarmoede een probleem is, maar dat er vooralsnog geen geaccepteerde indicator is voor vervoersarmoede;</text:p>
      <text:p text:style-name="ifm_p_mt.3.76mm_ifm">overwegende dat het (openbaar) vervoer de komende decennia onder invloed van nieuwe technologie en de kansen van MaaS behoorlijk zal veranderen;</text:p>
      <text:p text:style-name="ifm_p_mt.3.76mm_ifm">verzoekt de regering om, vervoersarmoede als aandachtspunt op te nemen in de uitwerking van het toekomstbeeld ov en als onderdeel hiervan een indicator voor vervoersarmoede uit te werken;</text:p>
      <text:p text:style-name="ifm_p_mt.3.76mm_ifm">verzoekt de regering tevens, te onderzoeken wat de effecten van de toekomstige ontwikkelingen in het ov zijn, juist voor die groepen mensen die lijden aan vervoersarmoede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645, nr. 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645, nr. 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het lid Kröger over vervoersarmoede als aandachtspunt in de uitwerking van het toekomstbeeld ov</dc:title>
    <meta:user-defined meta:name="OVERHEIDop.ParlID/DC.identifier">kst-23645-678</meta:user-defined>
    <meta:user-defined meta:name="OVERHEIDop.ondernummer">678</meta:user-defined>
    <meta:user-defined meta:name="DCTERMS.W3CDTF/DCTERMS.available">2018-09-28</meta:user-defined>
    <meta:user-defined meta:name="OVERHEIDop.KamerstukTypen/DC.type">Motie</meta:user-defined>
    <meta:user-defined meta:name="OVERHEIDop.dossiernummer">23645</meta:user-defined>
    <meta:user-defined meta:name="OVERHEIDop.adviesRvS"/>
    <meta:user-defined meta:name="OVERHEIDop.documenttitel">Motie van het lid Kröger over vervoersarmoede als aandachtspunt in de uitwerking van het toekomstbeeld ov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Kröger over vervoersarmoede als aandachtspunt in de uitwerking van het toekomstbeeld o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