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77
      <text:tab/>MOTIE VAN HET LID KRÖGER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Translink nu de data van miljoenen reizen en transacties in het ov beheert en dat deze data alleen beschikbaar zijn voor een klein aantal marktpartijen;</text:p>
      <text:p text:style-name="ifm_p_mt.3.76mm_ifm">overwegende dat dit onwenselijk is, niet in het belang van de consument en ook in strijd met het advies van de ACM;</text:p>
      <text:p text:style-name="ifm_p_mt.3.76mm_ifm">verzoekt de regering om, in toekomstige aanbestedingen voor het ov een bepaling op te laten nemen waarin geanonimiseerde gebruikersdata publiek gemaakt moeten worden via een NDOV Loke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Kröger over geanonimiseerde gebruikersdata publiek maken via een NDOV Loket</dc:title>
    <meta:user-defined meta:name="OVERHEIDop.ParlID/DC.identifier">kst-23645-677</meta:user-defined>
    <meta:user-defined meta:name="OVERHEIDop.ondernummer">677</meta:user-defined>
    <meta:user-defined meta:name="DCTERMS.W3CDTF/DCTERMS.available">2018-09-28</meta:user-defined>
    <meta:user-defined meta:name="OVERHEIDop.KamerstukTypen/DC.type">Motie</meta:user-defined>
    <meta:user-defined meta:name="OVERHEIDop.dossiernummer">23645</meta:user-defined>
    <meta:user-defined meta:name="OVERHEIDop.adviesRvS"/>
    <meta:user-defined meta:name="OVERHEIDop.documenttitel">Motie van het lid Kröger over geanonimiseerde gebruikersdata publiek maken via een NDOV Loket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Kröger over geanonimiseerde gebruikersdata publiek maken via een NDOV Lo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