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75
      <text:tab/>MOTIE VAN DE LEDEN ZIENGS EN VON MARTELS</text:h>
      <text:p text:style-name="ifm_p_ifm">Voorgesteld 27 september 2018</text:p>
      <text:p text:style-name="ifm_p_mt.3.76mm_ifm">De Kamer,</text:p>
      <text:p text:style-name="ifm_p_mt.3.76mm_ifm">gehoord de beraadslaging,</text:p>
      <text:p text:style-name="ifm_p_mt.3.76mm_ifm">overwegende dat open data kunnen bijdragen bij het gebruik en de verbetering van het openbaar vervoer;</text:p>
      <text:p text:style-name="ifm_p_mt.3.76mm_ifm">overwegende dat de Kamer in 2016 met de motie-De Boer/Van Veldhoven de regering heeft verzocht om te zorgen dat binnen het Nationaal Openbaar Vervoer Beraad (NOVB) informatie over reizigersaantallen en -stromen openbaar beschikbaar komt, en als dat voor 2018 niet heeft geleid tot een adequaat informatiesysteem een leveringsplicht van data te overwegen;</text:p>
      <text:p text:style-name="ifm_p_mt.3.76mm_ifm">overwegende dat in 2017 in het NOVB afspraken over de informatiehuishouding zijn gemaakt en deze in maart 2018 open is gegaan voor informatieverzoeken;</text:p>
      <text:p text:style-name="ifm_p_mt.3.76mm_ifm">constaterende dat er signalen zijn dat vooralsnog niet alle verzoeken zijn gehonoreerd;</text:p>
      <text:p text:style-name="ifm_p_mt.3.76mm_ifm">overwegende dat het evalueren hiervan wenselijk is, maar dat dit pas zinvol kan plaatsvinden als er voldoende ervaring is opgedaan;</text:p>
      <text:p text:style-name="ifm_p_mt.3.76mm_ifm">verzoekt de regering om, de werking van het informatiesysteem, waarover binnen het NOVB afspraken zijn gemaakt te evalueren zodra er voldoende ervaring is opgedaan met de informatiehuishouding, en de Kamer voor het eind van het jaar te informeren over wanneer verwacht wordt dat er voldoende ervaring is opgedaan voor een zinvolle evaluatie,</text:p>
      <text:p text:style-name="ifm_p_mt.3.76mm_ifm">en gaat over tot de orde van de dag.</text:p>
      <text:p text:style-name="ifm_p_mt.3.76mm_ifm">Zieng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75<text:tab/><text:page-number text:select-page="current"/></text:p>
      </style:footer>
    </style:master-page>
    <style:master-page xmlns:sdu-fn="http://schema.sdu.nl/2011/07/functions" style:name="Landscape" style:page-layout-name="landscape-margin-text">
      <style:footer>
        <text:p text:style-name="footer">Tweede Kamer, vergaderjaar 2018-2019, 23 645,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Motie; Motie van de leden Ziengs en Von Martels over evalueren van het informatiesysteem binnen het NVOB</dc:title>
    <meta:user-defined meta:name="OVERHEIDop.ParlID/DC.identifier">kst-23645-675</meta:user-defined>
    <meta:user-defined meta:name="OVERHEIDop.ondernummer">675</meta:user-defined>
    <meta:user-defined meta:name="DCTERMS.W3CDTF/DCTERMS.available">2018-09-28</meta:user-defined>
    <meta:user-defined meta:name="OVERHEIDop.KamerstukTypen/DC.type">Motie</meta:user-defined>
    <meta:user-defined meta:name="OVERHEIDop.dossiernummer">23645</meta:user-defined>
    <meta:user-defined meta:name="OVERHEIDop.adviesRvS"/>
    <meta:user-defined meta:name="OVERHEIDop.documenttitel">Motie van de leden Ziengs en Von Martels over evalueren van het informatiesysteem binnen het NVOB</meta:user-defined>
    <meta:user-defined meta:name="OVERHEIDop.Parlementair/DC.type">Kamerstuk</meta:user-defined>
    <meta:user-defined meta:name="OVERHEIDop.indiener">M.R.H.M. von Martels</meta:user-defined>
    <meta:user-defined meta:name="OVERHEIDop.indiener">E. Ziengs</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de leden Ziengs en Von Martels over evalueren van het informatiesysteem binnen het NVOB</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