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6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674
      <text:tab/>MOTIE VAN HET LID LAÇIN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constaterende dat er veel taxichauffeurs zijn die af en toe ook voor Uber rijden;</text:p>
      <text:p text:style-name="ifm_p_mt.3.76mm_ifm">constaterende dat dit voor verzekeraars aanleiding is om de tarieven voor taxiverzekeringen te verhogen, waardoor deze onbetaalbaar worden;</text:p>
      <text:p text:style-name="ifm_p_mt.3.76mm_ifm">verzoekt de regering om, met de taxibranche en de verzekeraars in gesprek te gaan om met een oplossing te komen voor dit probleem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645, nr. 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645, nr. 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het lid Laçin over met de taxibranche en de verzekeraars in gesprek gaan over taxiverzekeringen</dc:title>
    <meta:user-defined meta:name="OVERHEIDop.ParlID/DC.identifier">kst-23645-674</meta:user-defined>
    <meta:user-defined meta:name="OVERHEIDop.ondernummer">674</meta:user-defined>
    <meta:user-defined meta:name="DCTERMS.W3CDTF/DCTERMS.available">2018-09-28</meta:user-defined>
    <meta:user-defined meta:name="OVERHEIDop.KamerstukTypen/DC.type">Motie</meta:user-defined>
    <meta:user-defined meta:name="OVERHEIDop.dossiernummer">23645</meta:user-defined>
    <meta:user-defined meta:name="OVERHEIDop.adviesRvS"/>
    <meta:user-defined meta:name="OVERHEIDop.documenttitel">Motie van het lid Laçin over met de taxibranche en de verzekeraars in gesprek gaan over taxiverzekeringen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Laçin over met de taxibranche en de verzekeraars in gesprek gaan over taxiverze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