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67<text:tab/>BRIEF VAN DE STAATSSECRETARIS VAN INFRASTRUCTUUR EN WATERSTAAT</text:h>
      <text:p text:style-name="ifm_p_mt.3.76mm_ifm">Aan de Voorzitter van de Tweede Kamer der Staten-Generaal</text:p>
      <text:p text:style-name="ifm_p_mt.3.76mm_ifm">Den Haag, 26 juni 2018</text:p>
      <text:p text:style-name="ifm_p_mt.3.76mm_ifm">Naar aanleiding van uw verzoek om informatie over de stakingen in het regionale openbaar vervoer bericht ik u het volgende.</text:p>
      <text:p text:style-name="ifm_p_mt.3.76mm_ifm">Tussen werkgevers en werknemers in het regionale busvervoer is een arbeidsconflict ontstaan over een nieuw te sluiten CAO. Naast looneisen gaat dit conflict ook over maatregelen gericht op beperking van de werkdruk van de buschauffeurs. De decentrale overheden die als concessieverlener verantwoordelijk zijn voor het regionale streekvervoer en daarmee voor de bereikbaarheid van dorpen en wijken, zijn geen partij in dit conflict.</text:p>
      <text:p text:style-name="ifm_p_mt.3.76mm_ifm">Ook ik heb hierin geen rol. Wel vind ik het bijzonder spijtig dat het conflict opnieuw uitmondt in stakingen en dat reizigers hiervan opnieuw hinder zullen ondervinden. Ik hoop dat partijen zo veel mogelijk rekening houden met de belangen van de reizigers en de hinder voor reizigers zo veel mogelijk beperken.</text:p>
      <text:p text:style-name="ifm_p_mt.3.76mm_ifm">Naar aanleiding van het arbeidsgeschil heeft op 4 januari 2018 een landelijke staking plaatsgevonden in het regionale openbaar vervoer. Op 30 april en 1 mei 2018 hebben opnieuw landelijke stakingen plaatsgevonden. De werkgevers hebben de rechter gevraagd om deze stakingen te verbieden, maar de rechter heeft deze eis afgewezen. Na 1 mei 2018 hebben regionale estafettestakingen plaatsgevonden. Voor 27 juni aanstaande is door de werknemersorganisaties een nieuwe landelijke staking aangekondigd voor onbepaalde tijd. De werknemers maken gebruik van het stakingsrecht uit het Europees Sociaal Handvest.</text:p>
      <text:p text:style-name="ifm_p_mt.3.76mm_ifm">In antwoord op vragen van het lid Özütok (GL) over de werkdruk van chauffeurs, heeft mijn ambtgenoot van Sociale Zaken en Werkgelegenheid het wettelijke kader geschetst waarbinnen werkgevers en werknemers tot afspraken kunnen komen over de arbeidsomstandigheden<text:note text:id="ID-847223-d36e96" text:note-class="footnote"><text:note-citation text:label="1 ">1</text:note-citation><text:note-body><text:p text:style-name="ifm_p_font.normal_size.6.93pt_mt..5mm_indent.-0.1161in_mleft.0.1161in_ifm">Aanhangsel Handelingen II 2017/18, nr. 946</text:p></text:note-body></text:note>.</text:p>
      <text:p text:style-name="ifm_p_mt.3.76mm_ifm">Naar aanleiding van de estafettestakingen heb ik in antwoorden op vragen van het lid Von Martels, uw Kamer geïnformeerd over de hinder die reizigers van de stakingen kunnen ondervinden en de mogelijkheden die zij hebben om de hinder zoveel mogelijk te beperken<text:note text:id="ID-847223-d36e107" text:note-class="footnote"><text:note-citation text:label="2 ">2</text:note-citation><text:note-body><text:p text:style-name="ifm_p_font.normal_size.6.93pt_mt..5mm_indent.-0.1161in_mleft.0.1161in_ifm">Aanhangsel Handelingen II 2017/18, nr. 2250</text:p></text:note-body></text:note>.</text:p>
      <text:p text:style-name="ifm_p_mt.3.76mm_ifm">Inmiddels hebben de betrokken partijen bemiddelaars benoemd om uit de impasse te komen. Ik hoop van harte dat de partijen alsnog snel tot een oplossing weten te 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67<text:tab/><text:page-number text:select-page="current"/></text:p>
      </style:footer>
    </style:master-page>
    <style:master-page xmlns:sdu-fn="http://schema.sdu.nl/2011/07/functions" style:name="Landscape" style:page-layout-name="landscape-margin-text">
      <style:footer>
        <text:p text:style-name="footer">Tweede Kamer, vergaderjaar 2017-2018, 23 645,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Stakingen in het regionale openbaar vervoer</dc:title>
    <meta:user-defined meta:name="OVERHEIDop.ParlID/DC.identifier">kst-23645-667</meta:user-defined>
    <meta:user-defined meta:name="OVERHEIDop.ondernummer">667</meta:user-defined>
    <meta:user-defined meta:name="DCTERMS.W3CDTF/DCTERMS.available">2018-06-28</meta:user-defined>
    <meta:user-defined meta:name="OVERHEIDop.KamerstukTypen/DC.type">Brief</meta:user-defined>
    <meta:user-defined meta:name="OVERHEIDop.dossiernummer">23645</meta:user-defined>
    <meta:user-defined meta:name="OVERHEIDop.adviesRvS"/>
    <meta:user-defined meta:name="OVERHEIDop.documenttitel">Stakingen in het regionale openbaar 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Stakingen in het regionale openbaar vervoer</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