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35
      <text:tab/>BRIEF VAN DE STAATSSECRETARIS VAN INFRASTRUCTUUR EN MILIEU</text:h>
      <text:p text:style-name="ifm_p_mt.3.76mm_ifm">Aan de Voorzitter van de Tweede Kamer der Staten-Generaal</text:p>
      <text:p text:style-name="ifm_p_mt.3.76mm_ifm">Den Haag, 15 september 2016</text:p>
      <text:p text:style-name="ifm_p_mt.3.76mm_ifm">Het is me een genoegen u hierbij de voortgangsrapportage van het Nationaal Openbaar Vervoer Beraad (NOVB) over de eerste helft van 2016 aan te bieden<text:note text:id="ID-78283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ierin staat een update van alle projecten uit de NOVB werkagenda 2016 die u eerder heeft ontvangen (Kamerstuk 23 645, nr. 619). Tevens is bijgevoegd de begeleidende brief van het NOVB bij de voortgangsrapportage<text:note text:id="ID-782839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Kortheidshalve verwijs ik voor de diverse resultaten naar deze brief. Ik constateer dat er weer stappen in de verschillende dossier zijn gezet om het reisgemak met de OV-chipkaart verder te verbeteren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645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645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Brief regering; Voortgangsrapportage Nationaal Openbaar Vervoer Beraad (NOVB) over de eerste helft van 2016</dc:title>
    <meta:user-defined meta:name="OVERHEIDop.ParlID/DC.identifier">kst-23645-635</meta:user-defined>
    <meta:user-defined meta:name="OVERHEIDop.ondernummer">635</meta:user-defined>
    <meta:user-defined meta:name="DCTERMS.W3CDTF/DCTERMS.available">2016-09-19</meta:user-defined>
    <meta:user-defined meta:name="OVERHEIDop.KamerstukTypen/DC.type">Brief</meta:user-defined>
    <meta:user-defined meta:name="OVERHEIDop.dossiernummer">23645</meta:user-defined>
    <meta:user-defined meta:name="OVERHEIDop.documenttitel">Voortgangsrapportage Nationaal Openbaar Vervoer Beraad (NOVB) over de eerste helft van 2016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Brief regering; Voortgangsrapportage Nationaal Openbaar Vervoer Beraad (NOVB) over de eerste helft van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