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   632<text:tab/>GEWIJZIGDE MOTIE VAN DE LEDEN VAN HELVERT EN DE BOER TER VERVANGING VAN DIE GEDRUKT ONDER NR. 628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reeds geruime tijd gesproken wordt over het opheffen van de verplichting om in- en uit te checken bij het overstappen naar andere vervoerders, doch dat resultaten uitblijven;</text:p>
      <text:p text:style-name="ifm_p_mt.3.76mm_ifm">verzoekt de regering in kaart te brengen hoe enkelvoudig in- en uitchecken zo goed mogelijk en op welke termijn kan worden gerealiseerd en met het NOVB een plan op te stellen om dit te bewerkstelligen.</text:p>
      <text:p text:style-name="ifm_p_mt.3.76mm_ifm">en gaat over tot de orde van de dag;</text:p>
      <text:p text:style-name="ifm_p_mt.3.76mm_ifm">Van Helvert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Gewijzigde motie (nader); Gewijzigde motie van de leden Van Helvert en De Boer (t.v.v. 23645, nr. 628) over in kaart brengen hoe enkelvoudig in- en uitchecken zo goed mogelijk kan worden gerealiseerd</dc:title>
    <meta:user-defined meta:name="OVERHEIDop.ParlID/DC.identifier">kst-23645-632</meta:user-defined>
    <meta:user-defined meta:name="OVERHEIDop.ondernummer">632</meta:user-defined>
    <meta:user-defined meta:name="DCTERMS.W3CDTF/DCTERMS.available">2016-07-27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de leden Van Helvert en De Boer (t.v.v. 23645, nr. 628) over in kaart brengen hoe enkelvoudig in- en uitchecken zo goed mogelijk kan worden gerealiseerd</meta:user-defined>
    <meta:user-defined meta:name="OVERHEIDop.Parlementair/DC.type">Kamerstuk</meta:user-defined>
    <meta:user-defined meta:name="OVERHEIDop.indiener">B.G. de Boer</meta:user-defined>
    <meta:user-defined meta:name="OVERHEIDop.indiener">M.J.F. van Helvert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Gewijzigde motie (nader); Gewijzigde motie van de leden Van Helvert en De Boer (t.v.v. 23645, nr. 628) over in kaart brengen hoe enkelvoudig in- en uitchecken zo goed mogelijk kan worden gerealis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